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D966"/>
    </style:style>
    <style:style style:name="ce10" style:family="table-cell" style:parent-style-name="Default" style:data-style-name="N0">
      <style:table-cell-properties fo:border="thin solid #000000" fo:background-color="#FFD966"/>
    </style:style>
    <style:style style:name="ce11" style:family="table-cell" style:parent-style-name="Default" style:data-style-name="N0">
      <style:table-cell-properties fo:border="thin solid #000000" fo:background-color="#9BC2E6"/>
    </style:style>
    <style:style style:name="ce12" style:family="table-cell" style:parent-style-name="Default" style:data-style-name="N0">
      <style:table-cell-properties fo:background-color="#9BC2E6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e16" style:family="table-cell" style:parent-style-name="Default" style:data-style-name="N37"/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</style:style>
    <style:style style:name="ce23" style:family="table-cell" style:parent-style-name="Default" style:data-style-name="N2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4.0229166666667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2 new 1.5kW twin PS 26 May 2021</text:p>
          </table:table-cell>
          <table:table-cell table:number-columns-repeated="3" table:style-name="ce1"/>
          <table:table-cell office:value-type="date" office:date-value="2021-05-26T00:00:00" table:style-name="ce23">
            <text:p>26-May-21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Ian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First run with new PS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3" table:style-name="ce1"/>
          <table:table-cell office:value-type="string" table:style-name="ce1">
            <text:p>Sensor 19 is hanging fromn the edge of the bench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eriod 60s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Event</text:p>
          </table:table-cell>
          <table:table-cell office:value-type="string" table:style-name="ce4">
            <text:p>Voltage</text:p>
          </table:table-cell>
          <table:table-cell office:value-type="string" table:style-name="ce5">
            <text:p>Current</text:p>
          </table:table-cell>
          <table:table-cell office:value-type="string" table:style-name="ce5">
            <text:p>Power</text:p>
          </table:table-cell>
          <table:table-cell office:value-type="string" table:style-name="ce5">
            <text:p>PS</text:p>
          </table:table-cell>
          <table:table-cell office:value-type="string" table:style-name="ce6">
            <text:p>Voltage<text:s/></text:p>
          </table:table-cell>
          <table:table-cell office:value-type="string" table:style-name="ce6">
            <text:p>Current</text:p>
          </table:table-cell>
          <table:table-cell office:value-type="string" table:style-name="ce6">
            <text:p>Power</text:p>
          </table:table-cell>
          <table:table-cell office:value-type="string" table:style-name="ce6">
            <text:p>PS</text:p>
          </table:table-cell>
          <table:table-cell office:value-type="string" table:style-name="ce7">
            <text:p>temp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/>
          <table:table-cell office:value-type="string" table:style-name="ce7">
            <text:p>Tim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Delta <text:s/>SM35-45</text:p>
          </table:table-cell>
          <table:table-cell table:number-columns-repeated="2" table:style-name="ce9"/>
          <table:table-cell office:value-type="string" table:style-name="ce10">
            <text:p>Temp</text:p>
          </table:table-cell>
          <table:table-cell office:value-type="string" table:style-name="ce11">
            <text:p>Delta SM 52-30</text:p>
          </table:table-cell>
          <table:table-cell table:number-columns-repeated="2" table:style-name="ce12"/>
          <table:table-cell office:value-type="string" table:style-name="ce13">
            <text:p>temp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9"/>
          <table:table-cell table:style-name="ce1"/>
          <table:table-cell table:number-columns-repeated="3" table:style-name="ce12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9"/>
          <table:table-cell table:style-name="ce1"/>
          <table:table-cell table:number-columns-repeated="3" table:style-name="ce12"/>
          <table:table-cell table:number-columns-repeated="3" table:style-name="ce1"/>
          <table:table-cell office:value-type="string" table:style-name="ce1">
            <text:p>ambient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[s]</text:p>
          </table:table-cell>
          <table:table-cell table:style-name="ce1"/>
          <table:table-cell office:value-type="string" table:style-name="ce5">
            <text:p>[V]</text:p>
          </table:table-cell>
          <table:table-cell office:value-type="string" table:style-name="ce5">
            <text:p>[I]</text:p>
          </table:table-cell>
          <table:table-cell office:value-type="string" table:style-name="ce5">
            <text:p>[W]</text:p>
          </table:table-cell>
          <table:table-cell office:value-type="string" table:style-name="ce14">
            <text:p>[Deg C]</text:p>
          </table:table-cell>
          <table:table-cell office:value-type="string" table:style-name="ce6">
            <text:p>[V]</text:p>
          </table:table-cell>
          <table:table-cell office:value-type="string" table:style-name="ce6">
            <text:p>[I]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Deg C]</text:p>
          </table:table-cell>
          <table:table-cell office:value-type="string" table:style-name="ce7">
            <text:p>Sensor</text:p>
          </table:table-cell>
          <table:table-cell office:value-type="string" table:style-name="ce7">
            <text:p>Sensor</text:p>
          </table:table-cell>
          <table:table-cell office:value-type="string" table:style-name="ce24">
            <text:p>Sensor<text:s/></text:p>
          </table:table-cell>
          <table:table-cell office:value-type="string" table:style-name="ce26">
            <text:p>T3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1"/>
          <table:table-cell table:number-columns-repeated="3" table:style-name="ce9"/>
          <table:table-cell table:style-name="ce1"/>
          <table:table-cell table:number-columns-repeated="3" table:style-name="ce12"/>
          <table:table-cell table:style-name="ce1"/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25">
            <text:p>19</text:p>
          </table:table-cell>
          <table:table-cell office:value-type="string" table:style-name="ce18">
            <text:p>LOGO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0" table:formula="of:=[.C17]*60" table:style-name="ce7">
            <text:p>0</text:p>
          </table:table-cell>
          <table:table-cell table:number-columns-repeated="3" table:style-name="ce1"/>
          <table:table-cell office:value-type="float" office:value="0" table:formula="of:=[.D17]*[.E17]" table:style-name="ce17">
            <text:p>0</text:p>
          </table:table-cell>
          <table:table-cell table:style-name="ce19"/>
          <table:table-cell table:number-columns-repeated="2" table:style-name="ce1"/>
          <table:table-cell office:value-type="float" office:value="0" table:formula="of:=[.H17]*[.I17]" table:style-name="ce15">
            <text:p>0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Power off</text:p>
          </table:table-cell>
          <table:table-cell office:value-type="float" office:value="0" table:formula="of:=[.C18]*60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D18]*[.E18]" table:style-name="ce21">
            <text:p>0</text:p>
          </table:table-cell>
          <table:table-cell office:value-type="float" office:value="25.3" table:style-name="ce19">
            <text:p>25.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H18]*[.I18]" table:style-name="ce22">
            <text:p>0</text:p>
          </table:table-cell>
          <table:table-cell office:value-type="float" office:value="24.8" table:style-name="ce19">
            <text:p>24.8</text:p>
          </table:table-cell>
          <table:table-cell office:value-type="float" office:value="21.2" table:style-name="ce20">
            <text:p>21.20</text:p>
          </table:table-cell>
          <table:table-cell office:value-type="float" office:value="22.14" table:style-name="ce18">
            <text:p>22.14</text:p>
          </table:table-cell>
          <table:table-cell office:value-type="float" office:value="22.51" table:style-name="ce18">
            <text:p>22.51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">
            <text:p>CV mode</text:p>
          </table:table-cell>
          <table:table-cell office:value-type="float" office:value="720" table:formula="of:=[.C19]*60" table:style-name="ce32">
            <text:p>720</text:p>
          </table:table-cell>
          <table:table-cell office:value-type="float" office:value="12" table:style-name="ce18">
            <text:p>12</text:p>
          </table:table-cell>
          <table:table-cell office:value-type="float" office:value="8.5" table:style-name="ce19">
            <text:p>8.5</text:p>
          </table:table-cell>
          <table:table-cell office:value-type="float" office:value="10" table:style-name="ce19">
            <text:p>10.0</text:p>
          </table:table-cell>
          <table:table-cell office:value-type="float" office:value="85" table:formula="of:=[.D19]*[.E19]" table:style-name="ce21">
            <text:p>85</text:p>
          </table:table-cell>
          <table:table-cell table:style-name="ce19"/>
          <table:table-cell office:value-type="float" office:value="17.100000000000001" table:style-name="ce19">
            <text:p>17.1</text:p>
          </table:table-cell>
          <table:table-cell office:value-type="float" office:value="5" table:style-name="ce19">
            <text:p>5.0</text:p>
          </table:table-cell>
          <table:table-cell office:value-type="float" office:value="85.5" table:formula="of:=[.H19]*[.I19]" table:style-name="ce22">
            <text:p>86</text:p>
          </table:table-cell>
          <table:table-cell table:style-name="ce19"/>
          <table:table-cell office:value-type="float" office:value="21.26" table:style-name="ce20">
            <text:p>21.26</text:p>
          </table:table-cell>
          <table:table-cell office:value-type="float" office:value="22.23" table:style-name="ce20">
            <text:p>22.23</text:p>
          </table:table-cell>
          <table:table-cell office:value-type="float" office:value="23.1" table:style-name="ce27">
            <text:p>23.10</text:p>
          </table:table-cell>
          <table:table-cell table:style-name="ce18"/>
          <table:table-cell table:style-name="ce1">
            <draw:frame draw:z-index="1" draw:id="id0" draw:style-name="a0" draw:name="Chart 1" svg:x="0.08272in" svg:y="0.07843in" svg:width="5.03431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200" table:formula="of:=[.C20]*60" table:style-name="ce33">
            <text:p>1200</text:p>
          </table:table-cell>
          <table:table-cell office:value-type="float" office:value="20" table:style-name="ce18">
            <text:p>20</text:p>
          </table:table-cell>
          <table:table-cell office:value-type="float" office:value="8.5" table:style-name="ce19">
            <text:p>8.5</text:p>
          </table:table-cell>
          <table:table-cell office:value-type="float" office:value="10" table:style-name="ce19">
            <text:p>10.0</text:p>
          </table:table-cell>
          <table:table-cell office:value-type="float" office:value="85" table:formula="of:=[.D20]*[.E20]" table:style-name="ce21">
            <text:p>85</text:p>
          </table:table-cell>
          <table:table-cell table:style-name="ce19"/>
          <table:table-cell office:value-type="float" office:value="17.100000000000001" table:style-name="ce19">
            <text:p>17.1</text:p>
          </table:table-cell>
          <table:table-cell office:value-type="float" office:value="5" table:style-name="ce19">
            <text:p>5.0</text:p>
          </table:table-cell>
          <table:table-cell office:value-type="float" office:value="85.5" table:formula="of:=[.H20]*[.I20]" table:style-name="ce22">
            <text:p>86</text:p>
          </table:table-cell>
          <table:table-cell table:style-name="ce19"/>
          <table:table-cell office:value-type="float" office:value="22.33" table:style-name="ce20">
            <text:p>22.33</text:p>
          </table:table-cell>
          <table:table-cell office:value-type="float" office:value="23.29" table:style-name="ce20">
            <text:p>23.29</text:p>
          </table:table-cell>
          <table:table-cell office:value-type="float" office:value="22.87" table:style-name="ce27">
            <text:p>22.87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1260" table:formula="of:=[.C21]*60" table:style-name="ce32">
            <text:p>1260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9">
            <text:p>17.0</text:p>
          </table:table-cell>
          <table:table-cell office:value-type="float" office:value="20" table:style-name="ce19">
            <text:p>20.0</text:p>
          </table:table-cell>
          <table:table-cell office:value-type="float" office:value="340" table:formula="of:=[.D21]*[.E21]" table:style-name="ce21">
            <text:p>340</text:p>
          </table:table-cell>
          <table:table-cell office:value-type="float" office:value="27.1" table:style-name="ce19">
            <text:p>27.1</text:p>
          </table:table-cell>
          <table:table-cell office:value-type="float" office:value="34.200000000000003" table:style-name="ce19">
            <text:p>34.2</text:p>
          </table:table-cell>
          <table:table-cell office:value-type="float" office:value="10" table:style-name="ce19">
            <text:p>10.0</text:p>
          </table:table-cell>
          <table:table-cell office:value-type="float" office:value="342" table:formula="of:=[.H21]*[.I21]" table:style-name="ce22">
            <text:p>342</text:p>
          </table:table-cell>
          <table:table-cell office:value-type="float" office:value="26.1" table:style-name="ce19">
            <text:p>26.1</text:p>
          </table:table-cell>
          <table:table-cell office:value-type="float" office:value="22.46" table:style-name="ce20">
            <text:p>22.46</text:p>
          </table:table-cell>
          <table:table-cell office:value-type="float" office:value="23.42" table:style-name="ce20">
            <text:p>23.42</text:p>
          </table:table-cell>
          <table:table-cell office:value-type="float" office:value="22.9" table:style-name="ce27">
            <text:p>22.90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1800" table:formula="of:=[.C22]*60" table:style-name="ce32">
            <text:p>1800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9">
            <text:p>17.0</text:p>
          </table:table-cell>
          <table:table-cell office:value-type="float" office:value="20" table:style-name="ce19">
            <text:p>20.0</text:p>
          </table:table-cell>
          <table:table-cell office:value-type="float" office:value="340" table:formula="of:=[.D22]*[.E22]" table:style-name="ce21">
            <text:p>340</text:p>
          </table:table-cell>
          <table:table-cell office:value-type="float" office:value="28.4" table:style-name="ce19">
            <text:p>28.4</text:p>
          </table:table-cell>
          <table:table-cell office:value-type="float" office:value="34.200000000000003" table:style-name="ce19">
            <text:p>34.2</text:p>
          </table:table-cell>
          <table:table-cell office:value-type="float" office:value="10" table:style-name="ce19">
            <text:p>10.0</text:p>
          </table:table-cell>
          <table:table-cell office:value-type="float" office:value="342" table:formula="of:=[.H22]*[.I22]" table:style-name="ce22">
            <text:p>342</text:p>
          </table:table-cell>
          <table:table-cell office:value-type="float" office:value="27.1" table:style-name="ce19">
            <text:p>27.1</text:p>
          </table:table-cell>
          <table:table-cell office:value-type="float" office:value="26.74" table:style-name="ce20">
            <text:p>26.74</text:p>
          </table:table-cell>
          <table:table-cell office:value-type="float" office:value="27.61" table:style-name="ce20">
            <text:p>27.61</text:p>
          </table:table-cell>
          <table:table-cell office:value-type="float" office:value="22.79" table:style-name="ce27">
            <text:p>22.79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0" table:formula="of:=[.C23]*60" table:style-name="ce32">
            <text:p>0</text:p>
          </table:table-cell>
          <table:table-cell table:style-name="ce18"/>
          <table:table-cell office:value-type="float" office:value="17" table:style-name="ce19">
            <text:p>17.0</text:p>
          </table:table-cell>
          <table:table-cell office:value-type="float" office:value="19.7" table:style-name="ce19">
            <text:p>19.7</text:p>
          </table:table-cell>
          <table:table-cell office:value-type="float" office:value="334.9" table:formula="of:=[.D23]*[.E23]" table:style-name="ce21">
            <text:p>335</text:p>
          </table:table-cell>
          <table:table-cell table:style-name="ce19"/>
          <table:table-cell office:value-type="float" office:value="34.200000000000003" table:style-name="ce19">
            <text:p>34.2</text:p>
          </table:table-cell>
          <table:table-cell office:value-type="float" office:value="9.9" table:style-name="ce19">
            <text:p>9.9</text:p>
          </table:table-cell>
          <table:table-cell office:value-type="float" office:value="338.58000000000004" table:formula="of:=[.H23]*[.I23]" table:style-name="ce22">
            <text:p>339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2040" table:formula="of:=[.C24]*60" table:style-name="ce32">
            <text:p>2040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9">
            <text:p>26.0</text:p>
          </table:table-cell>
          <table:table-cell office:value-type="float" office:value="30" table:style-name="ce19">
            <text:p>30.0</text:p>
          </table:table-cell>
          <table:table-cell office:value-type="float" office:value="780" table:formula="of:=[.D24]*[.E24]" table:style-name="ce21">
            <text:p>780</text:p>
          </table:table-cell>
          <table:table-cell office:value-type="float" office:value="29.1" table:style-name="ce19">
            <text:p>29.1</text:p>
          </table:table-cell>
          <table:table-cell office:value-type="float" office:value="52" table:style-name="ce19">
            <text:p>52.0</text:p>
          </table:table-cell>
          <table:table-cell office:value-type="float" office:value="15" table:style-name="ce19">
            <text:p>15.0</text:p>
          </table:table-cell>
          <table:table-cell office:value-type="float" office:value="780" table:formula="of:=[.H24]*[.I24]" table:style-name="ce22">
            <text:p>780</text:p>
          </table:table-cell>
          <table:table-cell office:value-type="float" office:value="28" table:style-name="ce19">
            <text:p>28.0</text:p>
          </table:table-cell>
          <table:table-cell office:value-type="float" office:value="29.05" table:style-name="ce20">
            <text:p>29.05</text:p>
          </table:table-cell>
          <table:table-cell office:value-type="float" office:value="29.81" table:style-name="ce20">
            <text:p>29.81</text:p>
          </table:table-cell>
          <table:table-cell office:value-type="float" office:value="22.67" table:style-name="ce27">
            <text:p>22.67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2160" table:formula="of:=[.C25]*60" table:style-name="ce32">
            <text:p>2160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9">
            <text:p>26.0</text:p>
          </table:table-cell>
          <table:table-cell office:value-type="float" office:value="29.6" table:style-name="ce19">
            <text:p>29.6</text:p>
          </table:table-cell>
          <table:table-cell office:value-type="float" office:value="769.6" table:formula="of:=[.D25]*[.E25]" table:style-name="ce21">
            <text:p>770</text:p>
          </table:table-cell>
          <table:table-cell table:style-name="ce19"/>
          <table:table-cell office:value-type="float" office:value="52" table:style-name="ce19">
            <text:p>52.0</text:p>
          </table:table-cell>
          <table:table-cell office:value-type="float" office:value="14.8" table:style-name="ce19">
            <text:p>14.8</text:p>
          </table:table-cell>
          <table:table-cell office:value-type="float" office:value="769.6" table:formula="of:=[.H25]*[.I25]" table:style-name="ce22">
            <text:p>770</text:p>
          </table:table-cell>
          <table:table-cell table:style-name="ce19"/>
          <table:table-cell table:style-name="ce20"/>
          <table:table-cell office:value-type="float" office:value="31.96" table:style-name="ce20">
            <text:p>31.96</text:p>
          </table:table-cell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2520" table:formula="of:=[.C26]*60" table:style-name="ce32">
            <text:p>2520</text:p>
          </table:table-cell>
          <table:table-cell office:value-type="float" office:value="42" table:style-name="ce18">
            <text:p>42</text:p>
          </table:table-cell>
          <table:table-cell office:value-type="float" office:value="26" table:style-name="ce19">
            <text:p>26.0</text:p>
          </table:table-cell>
          <table:table-cell office:value-type="float" office:value="29" table:style-name="ce19">
            <text:p>29.0</text:p>
          </table:table-cell>
          <table:table-cell office:value-type="float" office:value="754" table:formula="of:=[.D26]*[.E26]" table:style-name="ce21">
            <text:p>754</text:p>
          </table:table-cell>
          <table:table-cell office:value-type="float" office:value="31" table:style-name="ce19">
            <text:p>31.0</text:p>
          </table:table-cell>
          <table:table-cell office:value-type="float" office:value="52" table:style-name="ce19">
            <text:p>52.0</text:p>
          </table:table-cell>
          <table:table-cell office:value-type="float" office:value="14.5" table:style-name="ce19">
            <text:p>14.5</text:p>
          </table:table-cell>
          <table:table-cell office:value-type="float" office:value="754" table:formula="of:=[.H26]*[.I26]" table:style-name="ce22">
            <text:p>754</text:p>
          </table:table-cell>
          <table:table-cell office:value-type="float" office:value="30.1" table:style-name="ce19">
            <text:p>30.1</text:p>
          </table:table-cell>
          <table:table-cell office:value-type="float" office:value="37.56" table:style-name="ce20">
            <text:p>37.56</text:p>
          </table:table-cell>
          <table:table-cell office:value-type="float" office:value="38.32" table:style-name="ce20">
            <text:p>38.32</text:p>
          </table:table-cell>
          <table:table-cell office:value-type="float" office:value="22.19" table:style-name="ce27">
            <text:p>22.19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">
            <text:p>CV mode</text:p>
          </table:table-cell>
          <table:table-cell office:value-type="float" office:value="3000" table:formula="of:=[.C27]*60" table:style-name="ce32">
            <text:p>3000</text:p>
          </table:table-cell>
          <table:table-cell office:value-type="float" office:value="50" table:style-name="ce18">
            <text:p>50</text:p>
          </table:table-cell>
          <table:table-cell office:value-type="float" office:value="26" table:style-name="ce19">
            <text:p>26.0</text:p>
          </table:table-cell>
          <table:table-cell office:value-type="float" office:value="28.4" table:style-name="ce19">
            <text:p>28.4</text:p>
          </table:table-cell>
          <table:table-cell office:value-type="float" office:value="738.4" table:formula="of:=[.D27]*[.E27]" table:style-name="ce21">
            <text:p>738</text:p>
          </table:table-cell>
          <table:table-cell office:value-type="float" office:value="32.799999999999997" table:style-name="ce19">
            <text:p>32.8</text:p>
          </table:table-cell>
          <table:table-cell office:value-type="float" office:value="52" table:style-name="ce19">
            <text:p>52.0</text:p>
          </table:table-cell>
          <table:table-cell office:value-type="float" office:value="14.2" table:style-name="ce19">
            <text:p>14.2</text:p>
          </table:table-cell>
          <table:table-cell office:value-type="float" office:value="738.4" table:formula="of:=[.H27]*[.I27]" table:style-name="ce22">
            <text:p>738</text:p>
          </table:table-cell>
          <table:table-cell office:value-type="float" office:value="31.5" table:style-name="ce19">
            <text:p>31.5</text:p>
          </table:table-cell>
          <table:table-cell office:value-type="float" office:value="45.48" table:style-name="ce20">
            <text:p>45.48</text:p>
          </table:table-cell>
          <table:table-cell office:value-type="float" office:value="46.23" table:style-name="ce20">
            <text:p>46.23</text:p>
          </table:table-cell>
          <table:table-cell office:value-type="float" office:value="22.07" table:style-name="ce27">
            <text:p>22.07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3300" table:formula="of:=[.C28]*60" table:style-name="ce32">
            <text:p>330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9">
            <text:p>26.0</text:p>
          </table:table-cell>
          <table:table-cell office:value-type="float" office:value="28" table:style-name="ce19">
            <text:p>28.0</text:p>
          </table:table-cell>
          <table:table-cell office:value-type="float" office:value="728" table:formula="of:=[.D28]*[.E28]" table:style-name="ce21">
            <text:p>728</text:p>
          </table:table-cell>
          <table:table-cell table:style-name="ce19"/>
          <table:table-cell office:value-type="float" office:value="52" table:style-name="ce19">
            <text:p>52.0</text:p>
          </table:table-cell>
          <table:table-cell office:value-type="float" office:value="14" table:style-name="ce19">
            <text:p>14.0</text:p>
          </table:table-cell>
          <table:table-cell office:value-type="float" office:value="728" table:formula="of:=[.H28]*[.I28]" table:style-name="ce22">
            <text:p>728</text:p>
          </table:table-cell>
          <table:table-cell table:style-name="ce19"/>
          <table:table-cell office:value-type="float" office:value="50.15" table:style-name="ce20">
            <text:p>50.15</text:p>
          </table:table-cell>
          <table:table-cell office:value-type="float" office:value="50.76" table:style-name="ce20">
            <text:p>50.76</text:p>
          </table:table-cell>
          <table:table-cell office:value-type="float" office:value="22.11" table:style-name="ce27">
            <text:p>22.11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">
            <text:p>PS fans on</text:p>
          </table:table-cell>
          <table:table-cell office:value-type="float" office:value="3600" table:formula="of:=[.C29]*60" table:style-name="ce32">
            <text:p>3600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9">
            <text:p>26.0</text:p>
          </table:table-cell>
          <table:table-cell office:value-type="float" office:value="27.8" table:style-name="ce19">
            <text:p>27.8</text:p>
          </table:table-cell>
          <table:table-cell office:value-type="float" office:value="722.80000000000007" table:formula="of:=[.D29]*[.E29]" table:style-name="ce21">
            <text:p>723</text:p>
          </table:table-cell>
          <table:table-cell office:value-type="float" office:value="34.6" table:style-name="ce19">
            <text:p>34.6</text:p>
          </table:table-cell>
          <table:table-cell office:value-type="float" office:value="52" table:style-name="ce19">
            <text:p>52.0</text:p>
          </table:table-cell>
          <table:table-cell office:value-type="float" office:value="13.9" table:style-name="ce19">
            <text:p>13.9</text:p>
          </table:table-cell>
          <table:table-cell office:value-type="float" office:value="722.80000000000007" table:formula="of:=[.H29]*[.I29]" table:style-name="ce22">
            <text:p>723</text:p>
          </table:table-cell>
          <table:table-cell office:value-type="float" office:value="32" table:style-name="ce19">
            <text:p>32.0</text:p>
          </table:table-cell>
          <table:table-cell office:value-type="float" office:value="54.63" table:style-name="ce20">
            <text:p>54.63</text:p>
          </table:table-cell>
          <table:table-cell office:value-type="float" office:value="54.81" table:style-name="ce20">
            <text:p>54.81</text:p>
          </table:table-cell>
          <table:table-cell office:value-type="float" office:value="22.07" table:style-name="ce27">
            <text:p>22.07</text:p>
          </table:table-cell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3900" table:formula="of:=[.C30]*60" table:style-name="ce32">
            <text:p>3900</text:p>
          </table:table-cell>
          <table:table-cell office:value-type="float" office:value="65" table:style-name="ce18">
            <text:p>65</text:p>
          </table:table-cell>
          <table:table-cell office:value-type="float" office:value="26" table:style-name="ce19">
            <text:p>26.0</text:p>
          </table:table-cell>
          <table:table-cell office:value-type="float" office:value="27.6" table:style-name="ce19">
            <text:p>27.6</text:p>
          </table:table-cell>
          <table:table-cell office:value-type="float" office:value="717.6" table:formula="of:=[.D30]*[.E30]" table:style-name="ce21">
            <text:p>718</text:p>
          </table:table-cell>
          <table:table-cell office:value-type="float" office:value="35.1" table:style-name="ce19">
            <text:p>35.1</text:p>
          </table:table-cell>
          <table:table-cell office:value-type="float" office:value="52" table:style-name="ce19">
            <text:p>52.0</text:p>
          </table:table-cell>
          <table:table-cell office:value-type="float" office:value="13.7" table:style-name="ce19">
            <text:p>13.7</text:p>
          </table:table-cell>
          <table:table-cell office:value-type="float" office:value="712.4" table:formula="of:=[.H30]*[.I30]" table:style-name="ce22">
            <text:p>712</text:p>
          </table:table-cell>
          <table:table-cell office:value-type="float" office:value="32.299999999999997" table:style-name="ce19">
            <text:p>32.3</text:p>
          </table:table-cell>
          <table:table-cell office:value-type="float" office:value="58.87" table:style-name="ce20">
            <text:p>58.87</text:p>
          </table:table-cell>
          <table:table-cell office:value-type="float" office:value="58.37" table:style-name="ce20">
            <text:p>58.37</text:p>
          </table:table-cell>
          <table:table-cell office:value-type="float" office:value="21.89" table:style-name="ce27">
            <text:p>21.89</text:p>
          </table:table-cell>
          <table:table-cell office:value-type="float" office:value="59.6" table:style-name="ce28">
            <text:p>59.6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4200" table:formula="of:=[.C31]*60" table:style-name="ce32">
            <text:p>4200</text:p>
          </table:table-cell>
          <table:table-cell office:value-type="float" office:value="70" table:style-name="ce18">
            <text:p>70</text:p>
          </table:table-cell>
          <table:table-cell office:value-type="float" office:value="26" table:style-name="ce19">
            <text:p>26.0</text:p>
          </table:table-cell>
          <table:table-cell office:value-type="float" office:value="27.3" table:style-name="ce19">
            <text:p>27.3</text:p>
          </table:table-cell>
          <table:table-cell office:value-type="float" office:value="709.80000000000007" table:formula="of:=[.D31]*[.E31]" table:style-name="ce21">
            <text:p>710</text:p>
          </table:table-cell>
          <table:table-cell office:value-type="float" office:value="35.799999999999997" table:style-name="ce19">
            <text:p>35.8</text:p>
          </table:table-cell>
          <table:table-cell office:value-type="float" office:value="52" table:style-name="ce19">
            <text:p>52.0</text:p>
          </table:table-cell>
          <table:table-cell office:value-type="float" office:value="13.6" table:style-name="ce19">
            <text:p>13.6</text:p>
          </table:table-cell>
          <table:table-cell office:value-type="float" office:value="707.19999999999993" table:formula="of:=[.H31]*[.I31]" table:style-name="ce22">
            <text:p>707</text:p>
          </table:table-cell>
          <table:table-cell office:value-type="float" office:value="32.9" table:style-name="ce19">
            <text:p>32.9</text:p>
          </table:table-cell>
          <table:table-cell office:value-type="float" office:value="62.83" table:style-name="ce20">
            <text:p>62.83</text:p>
          </table:table-cell>
          <table:table-cell office:value-type="float" office:value="61.83" table:style-name="ce20">
            <text:p>61.83</text:p>
          </table:table-cell>
          <table:table-cell office:value-type="float" office:value="22.03" table:style-name="ce27">
            <text:p>22.03</text:p>
          </table:table-cell>
          <table:table-cell office:value-type="float" office:value="62.5" table:style-name="ce18">
            <text:p>62.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, 6 ,7 ,8 lines failed</text:p>
          </table:table-cell>
          <table:table-cell office:value-type="float" office:value="4320" table:formula="of:=[.C32]*60" table:style-name="ce32">
            <text:p>4320</text:p>
          </table:table-cell>
          <table:table-cell office:value-type="float" office:value="72" table:style-name="ce18">
            <text:p>72</text:p>
          </table:table-cell>
          <table:table-cell office:value-type="float" office:value="26" table:style-name="ce19">
            <text:p>26.0</text:p>
          </table:table-cell>
          <table:table-cell table:style-name="ce19"/>
          <table:table-cell office:value-type="float" office:value="0" table:formula="of:=[.D32]*[.E32]" table:style-name="ce21">
            <text:p>0</text:p>
          </table:table-cell>
          <table:table-cell table:style-name="ce19"/>
          <table:table-cell office:value-type="float" office:value="52" table:style-name="ce19">
            <text:p>52.0</text:p>
          </table:table-cell>
          <table:table-cell table:style-name="ce19"/>
          <table:table-cell office:value-type="float" office:value="0" table:formula="of:=[.H32]*[.I3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 table:style-name="ce1"/>
          <table:table-cell office:value-type="float" office:value="4500" table:formula="of:=[.C33]*60" table:style-name="ce32">
            <text:p>4500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9">
            <text:p>26.0</text:p>
          </table:table-cell>
          <table:table-cell office:value-type="float" office:value="27" table:style-name="ce19">
            <text:p>27.0</text:p>
          </table:table-cell>
          <table:table-cell office:value-type="float" office:value="702" table:formula="of:=[.D33]*[.E33]" table:style-name="ce21">
            <text:p>702</text:p>
          </table:table-cell>
          <table:table-cell table:style-name="ce19"/>
          <table:table-cell office:value-type="float" office:value="52" table:style-name="ce19">
            <text:p>52.0</text:p>
          </table:table-cell>
          <table:table-cell office:value-type="float" office:value="13.5" table:style-name="ce19">
            <text:p>13.5</text:p>
          </table:table-cell>
          <table:table-cell office:value-type="float" office:value="702" table:formula="of:=[.H33]*[.I33]" table:style-name="ce22">
            <text:p>702</text:p>
          </table:table-cell>
          <table:table-cell table:style-name="ce19"/>
          <table:table-cell office:value-type="float" office:value="2.34" table:style-name="ce20">
            <text:p>2.34</text:p>
          </table:table-cell>
          <table:table-cell office:value-type="float" office:value="61.2" table:style-name="ce20">
            <text:p>61.20</text:p>
          </table:table-cell>
          <table:table-cell table:style-name="ce27"/>
          <table:table-cell office:value-type="float" office:value="66.099999999999994" table:style-name="ce18">
            <text:p>66.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3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34]*[.E34]" table:style-name="ce21">
            <text:p>0</text:p>
          </table:table-cell>
          <table:table-cell table:number-columns-repeated="3" table:style-name="ce19"/>
          <table:table-cell office:value-type="float" office:value="0" table:formula="of:=[.H34]*[.I3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4800" table:formula="of:=[.C35]*60" table:style-name="ce32">
            <text:p>4800</text:p>
          </table:table-cell>
          <table:table-cell office:value-type="float" office:value="80" table:style-name="ce18">
            <text:p>80</text:p>
          </table:table-cell>
          <table:table-cell table:number-columns-repeated="2" table:style-name="ce19"/>
          <table:table-cell office:value-type="float" office:value="0" table:formula="of:=[.D35]*[.E35]" table:style-name="ce21">
            <text:p>0</text:p>
          </table:table-cell>
          <table:table-cell table:number-columns-repeated="3" table:style-name="ce19"/>
          <table:table-cell office:value-type="float" office:value="0" table:formula="of:=[.H35]*[.I35]" table:style-name="ce22">
            <text:p>0</text:p>
          </table:table-cell>
          <table:table-cell table:style-name="ce19"/>
          <table:table-cell office:value-type="float" office:value="62.57" table:style-name="ce29">
            <text:p>62.57</text:p>
          </table:table-cell>
          <table:table-cell office:value-type="float" office:value="61.86" table:style-name="ce29">
            <text:p>61.86</text:p>
          </table:table-cell>
          <table:table-cell office:value-type="float" office:value="22.48" table:style-name="ce27">
            <text:p>22.48</text:p>
          </table:table-cell>
          <table:table-cell office:value-type="float" office:value="69" table:style-name="ce18">
            <text:p>69</text:p>
          </table:table-cell>
          <table:table-cell office:value-type="string" table:style-name="ce1">
            <text:p>lines 5 and 12 are dead</text:p>
          </table:table-cell>
          <table:table-cell table:number-columns-repeated="2" table:style-name="ce1"/>
          <table:table-cell office:value-type="string" table:style-name="ce1">
            <text:p>Numbers in red are not 5 and 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urned down to "0" volts</text:p>
          </table:table-cell>
          <table:table-cell office:value-type="float" office:value="4980" table:formula="of:=[.C36]*60" table:style-name="ce32">
            <text:p>4980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formula="of:=[.D36]*[.E36]" table:style-name="ce21">
            <text:p>0</text:p>
          </table:table-cell>
          <table:table-cell office:value-type="float" office:value="35.5" table:style-name="ce19">
            <text:p>35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formula="of:=[.H36]*[.I36]" table:style-name="ce22">
            <text:p>0</text:p>
          </table:table-cell>
          <table:table-cell office:value-type="float" office:value="33.4" table:style-name="ce19">
            <text:p>33.4</text:p>
          </table:table-cell>
          <table:table-cell table:number-columns-repeated="2" table:style-name="ce20"/>
          <table:table-cell office:value-type="float" office:value="22.31" table:style-name="ce27">
            <text:p>22.31</text:p>
          </table:table-cell>
          <table:table-cell office:value-type="float" office:value="69.5" table:style-name="ce18">
            <text:p>69.5</text:p>
          </table:table-cell>
          <table:table-cell office:value-type="string" table:style-name="ce1">
            <text:p>lines 2 - 10 dead !! 12 &amp; 13, 17 &amp; 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ables feel "hot"</text:p>
          </table:table-cell>
          <table:table-cell office:value-type="float" office:value="0" table:formula="of:=[.C37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37]*[.E37]" table:style-name="ce21">
            <text:p>0</text:p>
          </table:table-cell>
          <table:table-cell table:number-columns-repeated="3" table:style-name="ce19"/>
          <table:table-cell office:value-type="float" office:value="0" table:formula="of:=[.H37]*[.I37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office:value-type="string" table:style-name="ce1">
            <text:p>Multipl putty failures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0" table:formula="of:=[.C38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38]*[.E38]" table:style-name="ce21">
            <text:p>0</text:p>
          </table:table-cell>
          <table:table-cell table:number-columns-repeated="3" table:style-name="ce19"/>
          <table:table-cell office:value-type="float" office:value="0" table:formula="of:=[.H38]*[.I38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39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39]*[.E39]" table:style-name="ce21">
            <text:p>0</text:p>
          </table:table-cell>
          <table:table-cell table:number-columns-repeated="3" table:style-name="ce19"/>
          <table:table-cell office:value-type="float" office:value="0" table:formula="of:=[.H39]*[.I39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0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0]*[.E40]" table:style-name="ce21">
            <text:p>0</text:p>
          </table:table-cell>
          <table:table-cell table:number-columns-repeated="3" table:style-name="ce19"/>
          <table:table-cell office:value-type="float" office:value="0" table:formula="of:=[.H40]*[.I40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1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1]*[.E41]" table:style-name="ce21">
            <text:p>0</text:p>
          </table:table-cell>
          <table:table-cell table:number-columns-repeated="3" table:style-name="ce19"/>
          <table:table-cell office:value-type="float" office:value="0" table:formula="of:=[.H41]*[.I41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2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2]*[.E42]" table:style-name="ce21">
            <text:p>0</text:p>
          </table:table-cell>
          <table:table-cell table:number-columns-repeated="3" table:style-name="ce19"/>
          <table:table-cell office:value-type="float" office:value="0" table:formula="of:=[.H42]*[.I4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3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3]*[.E43]" table:style-name="ce21">
            <text:p>0</text:p>
          </table:table-cell>
          <table:table-cell table:number-columns-repeated="3" table:style-name="ce19"/>
          <table:table-cell office:value-type="float" office:value="0" table:formula="of:=[.H43]*[.I43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4]*[.E44]" table:style-name="ce21">
            <text:p>0</text:p>
          </table:table-cell>
          <table:table-cell table:number-columns-repeated="3" table:style-name="ce19"/>
          <table:table-cell office:value-type="float" office:value="0" table:formula="of:=[.H44]*[.I4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5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5]*[.E45]" table:style-name="ce21">
            <text:p>0</text:p>
          </table:table-cell>
          <table:table-cell table:number-columns-repeated="3" table:style-name="ce19"/>
          <table:table-cell office:value-type="float" office:value="0" table:formula="of:=[.H45]*[.I45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6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6]*[.E46]" table:style-name="ce21">
            <text:p>0</text:p>
          </table:table-cell>
          <table:table-cell table:number-columns-repeated="3" table:style-name="ce19"/>
          <table:table-cell office:value-type="float" office:value="0" table:formula="of:=[.H46]*[.I46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7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7]*[.E47]" table:style-name="ce21">
            <text:p>0</text:p>
          </table:table-cell>
          <table:table-cell table:number-columns-repeated="3" table:style-name="ce19"/>
          <table:table-cell office:value-type="float" office:value="0" table:formula="of:=[.H47]*[.I47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48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8]*[.E48]" table:style-name="ce21">
            <text:p>0</text:p>
          </table:table-cell>
          <table:table-cell table:number-columns-repeated="3" table:style-name="ce19"/>
          <table:table-cell office:value-type="float" office:value="0" table:formula="of:=[.H48]*[.I48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49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49]*[.E49]" table:style-name="ce21">
            <text:p>0</text:p>
          </table:table-cell>
          <table:table-cell table:number-columns-repeated="3" table:style-name="ce19"/>
          <table:table-cell office:value-type="float" office:value="0" table:formula="of:=[.H49]*[.I49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0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0]*[.E50]" table:style-name="ce21">
            <text:p>0</text:p>
          </table:table-cell>
          <table:table-cell table:number-columns-repeated="3" table:style-name="ce19"/>
          <table:table-cell office:value-type="float" office:value="0" table:formula="of:=[.H50]*[.I50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1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1]*[.E51]" table:style-name="ce21">
            <text:p>0</text:p>
          </table:table-cell>
          <table:table-cell table:number-columns-repeated="3" table:style-name="ce19"/>
          <table:table-cell office:value-type="float" office:value="0" table:formula="of:=[.H51]*[.I51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2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2]*[.E52]" table:style-name="ce21">
            <text:p>0</text:p>
          </table:table-cell>
          <table:table-cell table:number-columns-repeated="3" table:style-name="ce19"/>
          <table:table-cell office:value-type="float" office:value="0" table:formula="of:=[.H52]*[.I5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3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3]*[.E53]" table:style-name="ce21">
            <text:p>0</text:p>
          </table:table-cell>
          <table:table-cell table:number-columns-repeated="3" table:style-name="ce19"/>
          <table:table-cell office:value-type="float" office:value="0" table:formula="of:=[.H53]*[.I53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4]*[.E54]" table:style-name="ce21">
            <text:p>0</text:p>
          </table:table-cell>
          <table:table-cell table:number-columns-repeated="3" table:style-name="ce19"/>
          <table:table-cell office:value-type="float" office:value="0" table:formula="of:=[.H54]*[.I5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5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5]*[.E55]" table:style-name="ce21">
            <text:p>0</text:p>
          </table:table-cell>
          <table:table-cell table:number-columns-repeated="3" table:style-name="ce19"/>
          <table:table-cell office:value-type="float" office:value="0" table:formula="of:=[.H55]*[.I55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6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6]*[.E56]" table:style-name="ce21">
            <text:p>0</text:p>
          </table:table-cell>
          <table:table-cell table:number-columns-repeated="3" table:style-name="ce19"/>
          <table:table-cell office:value-type="float" office:value="0" table:formula="of:=[.H56]*[.I56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7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7]*[.E57]" table:style-name="ce21">
            <text:p>0</text:p>
          </table:table-cell>
          <table:table-cell table:number-columns-repeated="3" table:style-name="ce19"/>
          <table:table-cell office:value-type="float" office:value="0" table:formula="of:=[.H57]*[.I57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8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8]*[.E58]" table:style-name="ce21">
            <text:p>0</text:p>
          </table:table-cell>
          <table:table-cell table:number-columns-repeated="3" table:style-name="ce19"/>
          <table:table-cell office:value-type="float" office:value="0" table:formula="of:=[.H58]*[.I58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59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59]*[.E59]" table:style-name="ce21">
            <text:p>0</text:p>
          </table:table-cell>
          <table:table-cell table:number-columns-repeated="3" table:style-name="ce19"/>
          <table:table-cell office:value-type="float" office:value="0" table:formula="of:=[.H59]*[.I59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0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0]*[.E60]" table:style-name="ce21">
            <text:p>0</text:p>
          </table:table-cell>
          <table:table-cell table:number-columns-repeated="3" table:style-name="ce19"/>
          <table:table-cell office:value-type="float" office:value="0" table:formula="of:=[.H60]*[.I60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1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1]*[.E61]" table:style-name="ce21">
            <text:p>0</text:p>
          </table:table-cell>
          <table:table-cell table:number-columns-repeated="3" table:style-name="ce19"/>
          <table:table-cell office:value-type="float" office:value="0" table:formula="of:=[.H61]*[.I61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2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2]*[.E62]" table:style-name="ce21">
            <text:p>0</text:p>
          </table:table-cell>
          <table:table-cell table:number-columns-repeated="3" table:style-name="ce19"/>
          <table:table-cell office:value-type="float" office:value="0" table:formula="of:=[.H62]*[.I6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3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3]*[.E63]" table:style-name="ce21">
            <text:p>0</text:p>
          </table:table-cell>
          <table:table-cell table:number-columns-repeated="3" table:style-name="ce19"/>
          <table:table-cell office:value-type="float" office:value="0" table:formula="of:=[.H63]*[.I63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4]*[.E64]" table:style-name="ce21">
            <text:p>0</text:p>
          </table:table-cell>
          <table:table-cell table:number-columns-repeated="3" table:style-name="ce19"/>
          <table:table-cell office:value-type="float" office:value="0" table:formula="of:=[.H64]*[.I6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5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5]*[.E65]" table:style-name="ce21">
            <text:p>0</text:p>
          </table:table-cell>
          <table:table-cell table:number-columns-repeated="3" table:style-name="ce19"/>
          <table:table-cell office:value-type="float" office:value="0" table:formula="of:=[.H65]*[.I65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6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6]*[.E66]" table:style-name="ce21">
            <text:p>0</text:p>
          </table:table-cell>
          <table:table-cell table:number-columns-repeated="3" table:style-name="ce19"/>
          <table:table-cell office:value-type="float" office:value="0" table:formula="of:=[.H66]*[.I66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7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7]*[.E67]" table:style-name="ce21">
            <text:p>0</text:p>
          </table:table-cell>
          <table:table-cell table:number-columns-repeated="3" table:style-name="ce19"/>
          <table:table-cell office:value-type="float" office:value="0" table:formula="of:=[.H67]*[.I67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8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8]*[.E68]" table:style-name="ce21">
            <text:p>0</text:p>
          </table:table-cell>
          <table:table-cell table:number-columns-repeated="3" table:style-name="ce19"/>
          <table:table-cell office:value-type="float" office:value="0" table:formula="of:=[.H68]*[.I68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69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69]*[.E69]" table:style-name="ce21">
            <text:p>0</text:p>
          </table:table-cell>
          <table:table-cell table:number-columns-repeated="3" table:style-name="ce19"/>
          <table:table-cell office:value-type="float" office:value="0" table:formula="of:=[.H69]*[.I69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0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0]*[.E70]" table:style-name="ce21">
            <text:p>0</text:p>
          </table:table-cell>
          <table:table-cell table:number-columns-repeated="3" table:style-name="ce19"/>
          <table:table-cell office:value-type="float" office:value="0" table:formula="of:=[.H70]*[.I70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1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1]*[.E71]" table:style-name="ce21">
            <text:p>0</text:p>
          </table:table-cell>
          <table:table-cell table:number-columns-repeated="3" table:style-name="ce19"/>
          <table:table-cell office:value-type="float" office:value="0" table:formula="of:=[.H71]*[.I71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2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2]*[.E72]" table:style-name="ce21">
            <text:p>0</text:p>
          </table:table-cell>
          <table:table-cell table:number-columns-repeated="3" table:style-name="ce19"/>
          <table:table-cell office:value-type="float" office:value="0" table:formula="of:=[.H72]*[.I7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3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3]*[.E73]" table:style-name="ce21">
            <text:p>0</text:p>
          </table:table-cell>
          <table:table-cell table:number-columns-repeated="3" table:style-name="ce19"/>
          <table:table-cell office:value-type="float" office:value="0" table:formula="of:=[.H73]*[.I73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4]*[.E74]" table:style-name="ce21">
            <text:p>0</text:p>
          </table:table-cell>
          <table:table-cell table:number-columns-repeated="3" table:style-name="ce19"/>
          <table:table-cell office:value-type="float" office:value="0" table:formula="of:=[.H74]*[.I7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5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5]*[.E75]" table:style-name="ce21">
            <text:p>0</text:p>
          </table:table-cell>
          <table:table-cell table:number-columns-repeated="3" table:style-name="ce19"/>
          <table:table-cell office:value-type="float" office:value="0" table:formula="of:=[.H75]*[.I75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6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6]*[.E76]" table:style-name="ce21">
            <text:p>0</text:p>
          </table:table-cell>
          <table:table-cell table:number-columns-repeated="3" table:style-name="ce19"/>
          <table:table-cell office:value-type="float" office:value="0" table:formula="of:=[.H76]*[.I76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7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7]*[.E77]" table:style-name="ce21">
            <text:p>0</text:p>
          </table:table-cell>
          <table:table-cell table:number-columns-repeated="3" table:style-name="ce19"/>
          <table:table-cell office:value-type="float" office:value="0" table:formula="of:=[.H77]*[.I77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8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8]*[.E78]" table:style-name="ce21">
            <text:p>0</text:p>
          </table:table-cell>
          <table:table-cell table:number-columns-repeated="3" table:style-name="ce19"/>
          <table:table-cell office:value-type="float" office:value="0" table:formula="of:=[.H78]*[.I78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79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79]*[.E79]" table:style-name="ce21">
            <text:p>0</text:p>
          </table:table-cell>
          <table:table-cell table:number-columns-repeated="3" table:style-name="ce19"/>
          <table:table-cell office:value-type="float" office:value="0" table:formula="of:=[.H79]*[.I79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80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80]*[.E80]" table:style-name="ce21">
            <text:p>0</text:p>
          </table:table-cell>
          <table:table-cell table:number-columns-repeated="3" table:style-name="ce19"/>
          <table:table-cell office:value-type="float" office:value="0" table:formula="of:=[.H80]*[.I80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81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81]*[.E81]" table:style-name="ce21">
            <text:p>0</text:p>
          </table:table-cell>
          <table:table-cell table:number-columns-repeated="3" table:style-name="ce19"/>
          <table:table-cell office:value-type="float" office:value="0" table:formula="of:=[.H81]*[.I81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82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82]*[.E82]" table:style-name="ce21">
            <text:p>0</text:p>
          </table:table-cell>
          <table:table-cell table:number-columns-repeated="3" table:style-name="ce19"/>
          <table:table-cell office:value-type="float" office:value="0" table:formula="of:=[.H82]*[.I82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83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83]*[.E83]" table:style-name="ce21">
            <text:p>0</text:p>
          </table:table-cell>
          <table:table-cell table:number-columns-repeated="3" table:style-name="ce19"/>
          <table:table-cell office:value-type="float" office:value="0" table:formula="of:=[.H83]*[.I83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0" table:formula="of:=[.C84]*60" table:style-name="ce32">
            <text:p>0</text:p>
          </table:table-cell>
          <table:table-cell table:style-name="ce18"/>
          <table:table-cell table:number-columns-repeated="2" table:style-name="ce19"/>
          <table:table-cell office:value-type="float" office:value="0" table:formula="of:=[.D84]*[.E84]" table:style-name="ce21">
            <text:p>0</text:p>
          </table:table-cell>
          <table:table-cell table:number-columns-repeated="3" table:style-name="ce19"/>
          <table:table-cell office:value-type="float" office:value="0" table:formula="of:=[.H84]*[.I84]" table:style-name="ce22">
            <text:p>0</text:p>
          </table:table-cell>
          <table:table-cell table:style-name="ce19"/>
          <table:table-cell table:number-columns-repeated="2" table:style-name="ce20"/>
          <table:table-cell table:style-name="ce27"/>
          <table:table-cell table:style-name="ce18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=~=~=~=~=~=~=~=~=~=~=~= PuTTY log 2021.05.26 15:40:08 =~=~=~=~=~=~=~=~=~=~=~=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tarting up SP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lease enter the sampling interval (as an integer number of seconds):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You have selected to read the temperatures every 60 second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f you are unhappy with your choice, simply reset the Arduino by pressing the little butt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: 21.17, 21.10, 21.23, 21.21, 21.20, 21.26, 21.34, 21.45, 21.60, 21.84, 21.99, 22.14, 21.94, 22.30, 25.00, 40.22, 21.89, 22.11, 22.51, 37.6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: 21.17, 21.11, 21.22, 21.21, 21.21, 21.26, 21.34, 21.46, 21.60, 21.84, 21.99, 22.15, 21.94, 22.32, 25.00, 40.14, 21.90, 22.11, 22.56, 35.3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: 21.17, 21.11, 21.24, 21.21, 21.21, 21.27, 21.35, 21.46, 21.61, 21.85, 22.00, 22.16, 21.95, 22.32, 25.00, 41.23, 21.90, 22.11, 22.67, 35.4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: 21.17, 21.12, 21.24, 21.22, 21.21, 21.27, 21.35, 21.46, 21.61, 21.86, 22.01, 22.16, 21.95, 22.33, 25.00, 46.06, 21.90, 22.13, 22.79, 35.4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: 21.19, 21.11, 21.24, 21.23, 21.22, 21.28, 21.36, 21.47, 21.62, 21.86, 22.01, 22.17, 21.97, 22.35, 25.00, 47.15, 21.92, 22.12, 22.60, 35.4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: 21.19, 21.12, 21.24, 21.23, 21.22, 21.29, 21.36, 21.47, 21.63, 21.87, 22.01, 22.18, 21.97, 22.35, 25.00, 47.61, 21.91, 22.14, 22.57, 35.5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: 21.20, 21.13, 21.25, 21.24, 21.23, 21.29, 21.37, 21.47, 21.63, 21.87, 22.03, 22.18, 21.98, 22.35, 25.00, 48.11, 21.93, 22.15, 22.61, 35.5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: 21.19, 21.12, 21.25, 21.23, 21.23, 21.29, 21.37, 21.48, 21.63, 21.89, 22.03, 22.19, 21.98, 22.37, 25.00, 48.52, 21.93, 22.15, 22.63, 35.5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: 21.20, 21.14, 21.26, 21.25, 21.24, 21.30, 21.38, 21.49, 21.65, 21.88, 22.03, 22.20, 21.99, 22.37, 25.00, 48.92, 21.94, 22.16, 22.64, 35.6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: 21.21, 21.15, 21.26, 21.25, 21.24, 21.31, 21.39, 21.50, 21.65, 21.89, 22.05, 22.21, 22.00, 22.39, 25.00, 49.25, 21.95, 22.16, 22.68, 35.6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0: 21.21, 21.14, 21.28, 21.25, 21.26, 21.31, 21.38, 21.50, 21.65, 21.90, 22.06, 22.22, 22.01, 22.40, 25.00, 49.49, 21.96, 22.18, 22.77, 35.6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1: 21.22, 21.15, 21.28, 21.25, 21.26, 21.31, 21.39, 21.50, 21.66, 21.90, 22.05, 22.22, 22.01, 22.41, 25.00, 50.00, 21.96, 22.19, 22.81, 35.7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2: 21.22, 21.15, 21.28, 21.27, 21.26, 21.32, 21.40, 21.51, 21.67, 21.91, 22.06, 22.23, 22.01, 22.42, 25.00, 50.02, 21.97, 22.19, 23.10, 35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3: 21.29, 21.26, 21.38, 21.37, 21.37, 21.42, 21.51, 21.62, 21.76, 22.01, 22.16, 22.32, 22.09, 22.50, 25.00, 53.26, 22.07, 22.26, 22.92, 35.8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4: 21.39, 21.38, 21.51, 21.50, 21.50, 21.56, 21.65, 21.75, 21.91, 22.15, 22.30, 22.45, 22.23, 22.60, 25.00, 25.00, 22.19, 22.38, 22.89, 35.9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5: 21.49, 21.50, 21.64, 21.65, 21.64, 21.69, 21.79, 21.90, 22.04, 22.29, 22.42, 22.59, 22.35, 22.72, 25.00, 47.41, 22.35, 22.50, 22.88, 36.1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6: 21.60, 21.63, 21.77, 21.78, 21.77, 21.83, 21.92, 22.04, 22.18, 22.42, 22.55, 22.73, 22.50, 22.83, 25.00, 51.21, 22.49, 22.63, 22.82, 36.2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7: 21.70, 21.74, 21.90, 21.92, 21.92, 21.98, 22.07, 22.18, 22.32, 22.55, 22.68, 22.87, 22.64, 22.94, 25.00, 63.20, 22.63, 22.78, 22.93, 36.4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8: 21.81, 21.86, 22.04, 22.05, 22.05, 22.12, 22.20, 22.32, 22.46, 22.68, 22.80, 23.01, 22.77, 23.06, 25.00, 25.00, 22.77, 22.89, 22.90, 36.5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9: 21.90, 21.98, 22.16, 22.19, 22.18, 22.25, 22.33, 22.45, 22.60, 22.81, 22.92, 23.15, 22.91, 23.17, 25.00, 34.31, 22.91, 23.02, 22.85, 36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0: 22.00, 22.09, 22.30, 22.32, 22.33, 22.38, 22.47, 22.59, 22.73, 22.94, 23.06, 23.29, 23.05, 23.28, 25.00, 42.50, 23.04, 23.15, 22.87, 36.8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1: 22.10, 22.20, 22.43, 22.46, 22.46, 22.52, 22.61, 22.73, 22.88, 23.08, 23.19, 23.42, 23.19, 23.38, 25.00, 42.56, 23.18, 23.27, 22.90, 37.0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2: 22.26, 22.37, 22.62, 22.65, 22.67, 22.71, 22.85, 22.97, 23.06, 23.29, 23.36, 23.63, 23.36, 23.51, 25.00, 43.07, 23.38, 23.45, 23.06, 37.2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3: 22.61, 22.83, 23.09, 23.15, 23.16, 23.22, 23.34, 23.45, 23.57, 23.76, 23.82, 24.06, 23.78, 23.88, 25.00, 31.06, 23.85, 23.82, 23.08, 37.9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4: 22.99, 23.30, 23.58, 23.67, 23.69, 23.75, 23.86, 23.97, 24.09, 24.26, 24.32, 24.57, 24.28, 24.29, 25.00, 32.11, 24.36, 24.27, 23.06, 41.2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5: 23.38, 23.76, 24.08, 24.18, 24.21, 24.26, 24.38, 24.50, 24.62, 24.77, 24.79, 25.08, 24.79, 24.69, 25.00, 32.86, 24.88, 24.74, 23.04, 53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6: 23.76, 24.19, 24.58, 24.69, 24.72, 24.77, 24.89, 25.02, 25.13, 25.26, 25.26, 25.60, 25.29, 25.08, 25.00, 25.50, 25.41, 25.22, 23.02, 19.3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7: 24.13, 24.62, 25.07, 25.20, 25.24, 25.29, 25.41, 25.53, 25.64, 25.74, 25.72, 26.12, 25.80, 25.48, 25.00, 28.64, 25.91, 25.67, 22.84, 48.7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8: 24.52, 25.06, 25.54, 25.70, 25.74, 25.80, 25.92, 26.04, 26.13, 26.22, 26.18, 26.61, 26.28, 25.84, 25.00, 38.15, 26.41, 26.13, 22.72, 8.3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9: 24.88, 25.48, 26.01, 26.19, 26.25, 26.29, 26.41, 26.54, 26.65, 26.69, 26.62, 27.12, 26.76, 26.20, 25.00, 7.97, 26.92, 26.58, 22.78, 22.2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0: 25.25, 25.89, 26.48, 26.68, 26.74, 26.78, 26.91, 27.04, 27.13, 27.15, 27.07, 27.61, 27.24, 26.56, 25.00, 25.00, 27.42, 27.03, 22.79, 39.9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1: 25.62, 26.31, 26.94, 27.15, 27.23, 27.27, 27.40, 27.52, 27.63, 27.61, 27.51, 28.10, 27.71, 26.91, 25.00, 25.00, 27.89, 27.48, 22.78, 26.1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2: 25.99, 26.71, 27.39, 27.63, 27.71, 27.75, 27.88, 28.02, 28.10, 28.06, 27.95, 28.58, 28.17, 27.26, 25.00, 25.00, 28.37, 27.91, 22.72, 63.2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3: 26.35, 27.12, 27.84, 28.10, 28.19, 28.22, 28.36, 28.49, 28.58, 28.51, 28.39, 29.06, 28.61, 27.59, 25.00, 25.00, 28.85, 28.34, 22.49, 0.9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4: 26.97, 27.89, 28.64, 28.94, 29.05, 29.10, 29.24, 29.36, 29.42, 29.31, 29.17, 29.81, 29.32, 28.13, 25.00, 25.00, 29.65, 28.98, 22.67, 12.4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5: 27.79, 28.84, 29.70, 30.04, 30.15, 30.18, 30.36, 30.50, 30.52, 30.40, 30.20, 30.88, 30.33, 28.84, 25.00, 29.97, 30.75, 29.90, 22.60, 38.7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6: 28.61, 29.79, 30.72, 31.12, 31.25, 31.26, 31.43, 31.59, 31.61, 31.46, 31.20, 31.96, 31.38, 29.61, 25.00, 30.27, 31.82, 30.86, 22.53, 27.3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7: 29.40, 30.70, 31.75, 32.17, 32.31, 32.33, 32.51, 32.66, 32.68, 32.49, 32.17, 33.03, 32.41, 30.39, 25.00, 25.00, 32.88, 31.84, 22.49, 48.0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8: 30.19, 31.61, 32.74, 33.21, 33.38, 33.39, 33.57, 33.73, 33.74, 33.50, 33.14, 34.10, 33.45, 31.17, 25.00, 61.75, 33.95, 32.80, 22.23, 48.8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9: 30.97, 32.50, 33.74, 34.25, 34.44, 34.44, 34.62, 34.80, 34.80, 34.50, 34.08, 35.17, 34.46, 31.86, 25.00, 25.00, 35.01, 33.75, 22.27, 49.7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0: 31.76, 33.37, 34.72, 35.28, 35.48, 35.47, 35.67, 35.86, 35.85, 35.49, 35.03, 36.22, 35.48, 32.61, 25.00, 25.00, 36.06, 34.71, 22.29, 50.9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1: 32.55, 34.25, 35.70, 36.30, 36.53, 36.52, 36.72, 36.90, 36.88, 36.47, 35.98, 37.28, 36.47, 33.34, 25.00, 25.00, 37.11, 35.64, 22.32, 52.0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2: 33.33, 35.10, 36.67, 37.32, 37.56, 37.55, 37.75, 37.95, 37.92, 37.44, 36.90, 38.32, 37.46, 34.01, 25.00, 25.00, 38.14, 36.58, 22.23, 53.1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3: 34.11, 35.96, 37.63, 38.32, 38.59, 38.58, 38.78, 38.99, 38.94, 38.40, 37.81, 39.35, 38.42, 34.57, 25.00, 25.00, 39.17, 37.49, 22.15, 54.2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4: 34.87, 36.81, 38.57, 39.32, 39.62, 39.59, 39.80, 40.02, 39.96, 39.34, 38.72, 40.36, 39.36, 35.10, 25.00, 25.00, 40.17, 38.39, 22.19, 55.1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5: 35.64, 37.64, 39.51, 40.30, 40.61, 40.59, 40.79, 41.01, 40.94, 40.28, 39.61, 41.38, 40.29, 35.75, 25.00, 25.00, 41.17, 39.26, 22.26, 56.2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6: 36.41, 38.47, 40.42, 41.28, 41.59, 41.56, 41.79, 42.03, 41.93, 41.20, 40.50, 42.37, 41.21, 36.35, 25.00, 25.00, 42.15, 40.14, 22.26, 57.3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7: 37.16, 39.28, 41.34, 42.22, 42.58, 42.54, 42.77, 43.00, 42.90, 42.10, 41.35, 43.35, 42.10, 36.93, 25.00, 25.00, 43.13, 41.00, 22.06, 58.4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8: 37.91, 40.08, 42.23, 43.17, 43.55, 43.50, 43.74, 43.98, 43.86, 42.99, 42.19, 44.32, 42.99, 37.64, 25.00, 25.00, 44.08, 41.86, 22.05, 59.6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9: 38.64, 40.88, 43.13, 44.11, 44.52, 44.46, 44.70, 44.96, 44.81, 43.88, 43.02, 45.28, 43.85, 38.14, 25.00, 25.00, 45.04, 42.72, 22.01, 61.0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0: 39.38, 41.66, 44.01, 45.04, 45.48, 45.42, 45.66, 45.93, 45.75, 44.74, 43.85, 46.23, 44.71, 38.65, 25.00, 25.00, 45.98, 43.57, 22.07, 62.2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1: 40.11, 42.46, 44.89, 45.97, 46.42, 46.36, 46.62, 46.89, 46.68, 45.60, 44.66, 47.17, 45.54, 39.26, 25.00, 25.00, 46.90, 44.40, 21.99, 63.4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2: 40.84, 43.24, 45.76, 46.89, 47.36, 47.31, 47.55, 47.84, 47.60, 46.45, 45.43, 48.08, 46.37, 39.78, 25.00, 25.00, 47.82, 45.20, 21.92, 0.9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3: 41.58, 44.02, 46.64, 47.80, 48.30, 48.23, 48.50, 48.78, 48.51, 47.28, 46.22, 48.99, 47.16, 40.09, 25.00, 25.00, 48.71, 45.97, 21.94, 2.9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4: 42.31, 44.78, 47.49, 48.71, 49.24, 49.15, 49.41, 49.71, 49.40, 48.10, 46.98, 49.88, 47.96, 40.53, 25.00, 25.00, 49.58, 46.74, 22.13, 7.2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5: 43.03, 45.55, 48.34, 49.61, 50.15, 50.07, 50.33, 50.64, 50.28, 48.90, 47.71, 50.76, 48.71, 40.87, 25.00, 25.00, 50.46, 47.50, 22.14, 10.1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6: 43.76, 46.30, 49.19, 50.49, 51.06, 50.99, 51.24, 51.55, 51.16, 49.70, 48.43, 51.61, 49.46, 41.42, 25.00, 25.00, 51.30, 48.24, 22.11, 14.2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7: 44.48, 47.07, 50.02, 51.38, 51.97, 51.88, 52.15, 52.46, 52.01, 50.46, 49.13, 52.45, 50.19, 42.10, 25.00, 25.00, 52.12, 49.01, 21.93, 33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8: 45.20, 47.82, 50.85, 52.25, 52.86, 52.78, 53.05, 53.35, 52.87, 51.23, 49.79, 53.26, 50.90, 42.46, 25.00, 25.00, 52.93, 49.72, 21.88, 25.0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9: 45.92, 48.56, 51.67, 53.11, 53.75, 53.66, 53.93, 54.24, 53.69, 51.97, 50.44, 54.05, 51.59, 43.06, 25.00, 25.00, 53.71, 50.45, 21.89, 46.0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0: 46.63, 49.30, 52.49, 53.97, 54.63, 54.54, 54.81, 55.11, 54.52, 52.68, 51.06, 54.81, 52.27, 43.38, 25.00, 25.00, 54.46, 51.12, 22.05, 50.2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1: 47.34, 50.02, 53.30, 54.82, 55.50, 55.40, 55.67, 55.98, 55.32, 53.37, 51.69, 55.55, 52.90, 43.88, 25.00, 25.00, 55.21, 51.80, 22.07, 53.2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2: 48.04, 50.76, 54.10, 55.66, 56.35, 56.26, 56.53, 56.82, 56.12, 54.05, 52.30, 56.27, 53.53, 44.14, 25.00, 25.00, 55.92, 52.43, 21.93, 56.1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3: 48.74, 51.48, 54.89, 56.49, 57.20, 57.10, 57.36, 57.66, 56.87, 54.70, 52.91, 56.98, 54.16, 44.48, 25.00, 25.00, 56.62, 53.04, 22.04, 59.2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4: 49.42, 52.19, 55.68, 57.31, 58.04, 57.93, 58.20, 58.49, 57.61, 55.35, 53.51, 57.68, 54.78, 44.74, 25.00, 25.00, 57.31, 53.60, 21.91, 63.6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5: 50.12, 52.91, 56.44, 58.11, 58.87, 58.76, 59.02, 59.30, 58.32, 55.98, 54.06, 58.37, 55.39, 45.21, 25.00, 25.00, 57.98, 54.20, 21.89, 1.9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6: 50.80, 53.61, 57.22, 58.92, 59.68, 59.58, 59.83, 60.09, 59.01, 56.62, 54.66, 59.08, 56.00, 45.57, 25.00, 25.00, 58.65, 54.83, 21.86, 4.3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7: 51.48, 54.31, 57.98, 59.71, 60.49, 60.39, 60.63, 60.86, 59.70, 57.26, 55.25, 59.78, 56.59, 46.06, 25.00, 25.00, 59.34, 55.44, 21.99, 6.6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8: 52.15, 55.00, 58.73, 60.49, 61.28, 61.18, 61.42, 61.60, 60.38, 57.88, 55.82, 60.46, 57.20, 46.40, 25.00, 25.00, 60.02, 56.04, 21.91, 8.28, 25.00, 25.00,</text:p>
          </table:table-cell>
          <table:table-cell table:number-columns-repeated="16382"/>
        </table:table-row>
        <table:table-row table:number-rows-repeated="1048500" table:style-name="ro1">
          <table:table-cell table:number-columns-repeated="16384"/>
        </table:table-row>
      </table:table>
      <table:table table:name="Sheet4" table:style-name="ta2">
        <table:table-column table:style-name="co2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0: 21.17, 21.10, 21.23, 21.21, 21.20, 21.26, 21.34, 21.45, 21.60, 21.84, 21.99, 22.14, 21.94, 22.30, 25.00, 40.22, 21.89, 22.11, 22.51, 37.6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: 21.17, 21.11, 21.22, 21.21, 21.21, 21.26, 21.34, 21.46, 21.60, 21.84, 21.99, 22.15, 21.94, 22.32, 25.00, 40.14, 21.90, 22.11, 22.56, 35.3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: 21.17, 21.11, 21.24, 21.21, 21.21, 21.27, 21.35, 21.46, 21.61, 21.85, 22.00, 22.16, 21.95, 22.32, 25.00, 41.23, 21.90, 22.11, 22.67, 35.4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: 21.17, 21.12, 21.24, 21.22, 21.21, 21.27, 21.35, 21.46, 21.61, 21.86, 22.01, 22.16, 21.95, 22.33, 25.00, 46.06, 21.90, 22.13, 22.79, 35.4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: 21.19, 21.11, 21.24, 21.23, 21.22, 21.28, 21.36, 21.47, 21.62, 21.86, 22.01, 22.17, 21.97, 22.35, 25.00, 47.15, 21.92, 22.12, 22.60, 35.4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: 21.19, 21.12, 21.24, 21.23, 21.22, 21.29, 21.36, 21.47, 21.63, 21.87, 22.01, 22.18, 21.97, 22.35, 25.00, 47.61, 21.91, 22.14, 22.57, 35.5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: 21.20, 21.13, 21.25, 21.24, 21.23, 21.29, 21.37, 21.47, 21.63, 21.87, 22.03, 22.18, 21.98, 22.35, 25.00, 48.11, 21.93, 22.15, 22.61, 35.5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: 21.19, 21.12, 21.25, 21.23, 21.23, 21.29, 21.37, 21.48, 21.63, 21.89, 22.03, 22.19, 21.98, 22.37, 25.00, 48.52, 21.93, 22.15, 22.63, 35.5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: 21.20, 21.14, 21.26, 21.25, 21.24, 21.30, 21.38, 21.49, 21.65, 21.88, 22.03, 22.20, 21.99, 22.37, 25.00, 48.92, 21.94, 22.16, 22.64, 35.6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: 21.21, 21.15, 21.26, 21.25, 21.24, 21.31, 21.39, 21.50, 21.65, 21.89, 22.05, 22.21, 22.00, 22.39, 25.00, 49.25, 21.95, 22.16, 22.68, 35.6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0: 21.21, 21.14, 21.28, 21.25, 21.26, 21.31, 21.38, 21.50, 21.65, 21.90, 22.06, 22.22, 22.01, 22.40, 25.00, 49.49, 21.96, 22.18, 22.77, 35.6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1: 21.22, 21.15, 21.28, 21.25, 21.26, 21.31, 21.39, 21.50, 21.66, 21.90, 22.05, 22.22, 22.01, 22.41, 25.00, 50.00, 21.96, 22.19, 22.81, 35.7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2: 21.22, 21.15, 21.28, 21.27, 21.26, 21.32, 21.40, 21.51, 21.67, 21.91, 22.06, 22.23, 22.01, 22.42, 25.00, 50.02, 21.97, 22.19, 23.10, 35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3: 21.29, 21.26, 21.38, 21.37, 21.37, 21.42, 21.51, 21.62, 21.76, 22.01, 22.16, 22.32, 22.09, 22.50, 25.00, 53.26, 22.07, 22.26, 22.92, 35.8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4: 21.39, 21.38, 21.51, 21.50, 21.50, 21.56, 21.65, 21.75, 21.91, 22.15, 22.30, 22.45, 22.23, 22.60, 25.00, 25.00, 22.19, 22.38, 22.89, 35.9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5: 21.49, 21.50, 21.64, 21.65, 21.64, 21.69, 21.79, 21.90, 22.04, 22.29, 22.42, 22.59, 22.35, 22.72, 25.00, 47.41, 22.35, 22.50, 22.88, 36.1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6: 21.60, 21.63, 21.77, 21.78, 21.77, 21.83, 21.92, 22.04, 22.18, 22.42, 22.55, 22.73, 22.50, 22.83, 25.00, 51.21, 22.49, 22.63, 22.82, 36.2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7: 21.70, 21.74, 21.90, 21.92, 21.92, 21.98, 22.07, 22.18, 22.32, 22.55, 22.68, 22.87, 22.64, 22.94, 25.00, 63.20, 22.63, 22.78, 22.93, 36.4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8: 21.81, 21.86, 22.04, 22.05, 22.05, 22.12, 22.20, 22.32, 22.46, 22.68, 22.80, 23.01, 22.77, 23.06, 25.00, 25.00, 22.77, 22.89, 22.90, 36.5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9: 21.90, 21.98, 22.16, 22.19, 22.18, 22.25, 22.33, 22.45, 22.60, 22.81, 22.92, 23.15, 22.91, 23.17, 25.00, 34.31, 22.91, 23.02, 22.85, 36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0: 22.00, 22.09, 22.30, 22.32, 22.33, 22.38, 22.47, 22.59, 22.73, 22.94, 23.06, 23.29, 23.05, 23.28, 25.00, 42.50, 23.04, 23.15, 22.87, 36.8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1: 22.10, 22.20, 22.43, 22.46, 22.46, 22.52, 22.61, 22.73, 22.88, 23.08, 23.19, 23.42, 23.19, 23.38, 25.00, 42.56, 23.18, 23.27, 22.90, 37.0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2: 22.26, 22.37, 22.62, 22.65, 22.67, 22.71, 22.85, 22.97, 23.06, 23.29, 23.36, 23.63, 23.36, 23.51, 25.00, 43.07, 23.38, 23.45, 23.06, 37.2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3: 22.61, 22.83, 23.09, 23.15, 23.16, 23.22, 23.34, 23.45, 23.57, 23.76, 23.82, 24.06, 23.78, 23.88, 25.00, 31.06, 23.85, 23.82, 23.08, 37.9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4: 22.99, 23.30, 23.58, 23.67, 23.69, 23.75, 23.86, 23.97, 24.09, 24.26, 24.32, 24.57, 24.28, 24.29, 25.00, 32.11, 24.36, 24.27, 23.06, 41.2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5: 23.38, 23.76, 24.08, 24.18, 24.21, 24.26, 24.38, 24.50, 24.62, 24.77, 24.79, 25.08, 24.79, 24.69, 25.00, 32.86, 24.88, 24.74, 23.04, 53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6: 23.76, 24.19, 24.58, 24.69, 24.72, 24.77, 24.89, 25.02, 25.13, 25.26, 25.26, 25.60, 25.29, 25.08, 25.00, 25.50, 25.41, 25.22, 23.02, 19.3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7: 24.13, 24.62, 25.07, 25.20, 25.24, 25.29, 25.41, 25.53, 25.64, 25.74, 25.72, 26.12, 25.80, 25.48, 25.00, 28.64, 25.91, 25.67, 22.84, 48.7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8: 24.52, 25.06, 25.54, 25.70, 25.74, 25.80, 25.92, 26.04, 26.13, 26.22, 26.18, 26.61, 26.28, 25.84, 25.00, 38.15, 26.41, 26.13, 22.72, 8.3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9: 24.88, 25.48, 26.01, 26.19, 26.25, 26.29, 26.41, 26.54, 26.65, 26.69, 26.62, 27.12, 26.76, 26.20, 25.00, 7.97, 26.92, 26.58, 22.78, 22.2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0: 25.25, 25.89, 26.48, 26.68, 26.74, 26.78, 26.91, 27.04, 27.13, 27.15, 27.07, 27.61, 27.24, 26.56, 25.00, 25.00, 27.42, 27.03, 22.79, 39.9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1: 25.62, 26.31, 26.94, 27.15, 27.23, 27.27, 27.40, 27.52, 27.63, 27.61, 27.51, 28.10, 27.71, 26.91, 25.00, 25.00, 27.89, 27.48, 22.78, 26.1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2: 25.99, 26.71, 27.39, 27.63, 27.71, 27.75, 27.88, 28.02, 28.10, 28.06, 27.95, 28.58, 28.17, 27.26, 25.00, 25.00, 28.37, 27.91, 22.72, 63.2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3: 26.35, 27.12, 27.84, 28.10, 28.19, 28.22, 28.36, 28.49, 28.58, 28.51, 28.39, 29.06, 28.61, 27.59, 25.00, 25.00, 28.85, 28.34, 22.49, 0.9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4: 26.97, 27.89, 28.64, 28.94, 29.05, 29.10, 29.24, 29.36, 29.42, 29.31, 29.17, 29.81, 29.32, 28.13, 25.00, 25.00, 29.65, 28.98, 22.67, 12.4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5: 27.79, 28.84, 29.70, 30.04, 30.15, 30.18, 30.36, 30.50, 30.52, 30.40, 30.20, 30.88, 30.33, 28.84, 25.00, 29.97, 30.75, 29.90, 22.60, 38.7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6: 28.61, 29.79, 30.72, 31.12, 31.25, 31.26, 31.43, 31.59, 31.61, 31.46, 31.20, 31.96, 31.38, 29.61, 25.00, 30.27, 31.82, 30.86, 22.53, 27.3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7: 29.40, 30.70, 31.75, 32.17, 32.31, 32.33, 32.51, 32.66, 32.68, 32.49, 32.17, 33.03, 32.41, 30.39, 25.00, 25.00, 32.88, 31.84, 22.49, 48.0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8: 30.19, 31.61, 32.74, 33.21, 33.38, 33.39, 33.57, 33.73, 33.74, 33.50, 33.14, 34.10, 33.45, 31.17, 25.00, 61.75, 33.95, 32.80, 22.23, 48.8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9: 30.97, 32.50, 33.74, 34.25, 34.44, 34.44, 34.62, 34.80, 34.80, 34.50, 34.08, 35.17, 34.46, 31.86, 25.00, 25.00, 35.01, 33.75, 22.27, 49.7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0: 31.76, 33.37, 34.72, 35.28, 35.48, 35.47, 35.67, 35.86, 35.85, 35.49, 35.03, 36.22, 35.48, 32.61, 25.00, 25.00, 36.06, 34.71, 22.29, 50.9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1: 32.55, 34.25, 35.70, 36.30, 36.53, 36.52, 36.72, 36.90, 36.88, 36.47, 35.98, 37.28, 36.47, 33.34, 25.00, 25.00, 37.11, 35.64, 22.32, 52.0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2: 33.33, 35.10, 36.67, 37.32, 37.56, 37.55, 37.75, 37.95, 37.92, 37.44, 36.90, 38.32, 37.46, 34.01, 25.00, 25.00, 38.14, 36.58, 22.23, 53.1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3: 34.11, 35.96, 37.63, 38.32, 38.59, 38.58, 38.78, 38.99, 38.94, 38.40, 37.81, 39.35, 38.42, 34.57, 25.00, 25.00, 39.17, 37.49, 22.15, 54.2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4: 34.87, 36.81, 38.57, 39.32, 39.62, 39.59, 39.80, 40.02, 39.96, 39.34, 38.72, 40.36, 39.36, 35.10, 25.00, 25.00, 40.17, 38.39, 22.19, 55.1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5: 35.64, 37.64, 39.51, 40.30, 40.61, 40.59, 40.79, 41.01, 40.94, 40.28, 39.61, 41.38, 40.29, 35.75, 25.00, 25.00, 41.17, 39.26, 22.26, 56.2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6: 36.41, 38.47, 40.42, 41.28, 41.59, 41.56, 41.79, 42.03, 41.93, 41.20, 40.50, 42.37, 41.21, 36.35, 25.00, 25.00, 42.15, 40.14, 22.26, 57.3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7: 37.16, 39.28, 41.34, 42.22, 42.58, 42.54, 42.77, 43.00, 42.90, 42.10, 41.35, 43.35, 42.10, 36.93, 25.00, 25.00, 43.13, 41.00, 22.06, 58.4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8: 37.91, 40.08, 42.23, 43.17, 43.55, 43.50, 43.74, 43.98, 43.86, 42.99, 42.19, 44.32, 42.99, 37.64, 25.00, 25.00, 44.08, 41.86, 22.05, 59.6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9: 38.64, 40.88, 43.13, 44.11, 44.52, 44.46, 44.70, 44.96, 44.81, 43.88, 43.02, 45.28, 43.85, 38.14, 25.00, 25.00, 45.04, 42.72, 22.01, 61.0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0: 39.38, 41.66, 44.01, 45.04, 45.48, 45.42, 45.66, 45.93, 45.75, 44.74, 43.85, 46.23, 44.71, 38.65, 25.00, 25.00, 45.98, 43.57, 22.07, 62.2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1: 40.11, 42.46, 44.89, 45.97, 46.42, 46.36, 46.62, 46.89, 46.68, 45.60, 44.66, 47.17, 45.54, 39.26, 25.00, 25.00, 46.90, 44.40, 21.99, 63.4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2: 40.84, 43.24, 45.76, 46.89, 47.36, 47.31, 47.55, 47.84, 47.60, 46.45, 45.43, 48.08, 46.37, 39.78, 25.00, 25.00, 47.82, 45.20, 21.92, 0.9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3: 41.58, 44.02, 46.64, 47.80, 48.30, 48.23, 48.50, 48.78, 48.51, 47.28, 46.22, 48.99, 47.16, 40.09, 25.00, 25.00, 48.71, 45.97, 21.94, 2.9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4: 42.31, 44.78, 47.49, 48.71, 49.24, 49.15, 49.41, 49.71, 49.40, 48.10, 46.98, 49.88, 47.96, 40.53, 25.00, 25.00, 49.58, 46.74, 22.13, 7.2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5: 43.03, 45.55, 48.34, 49.61, 50.15, 50.07, 50.33, 50.64, 50.28, 48.90, 47.71, 50.76, 48.71, 40.87, 25.00, 25.00, 50.46, 47.50, 22.14, 10.1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6: 43.76, 46.30, 49.19, 50.49, 51.06, 50.99, 51.24, 51.55, 51.16, 49.70, 48.43, 51.61, 49.46, 41.42, 25.00, 25.00, 51.30, 48.24, 22.11, 14.2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7: 44.48, 47.07, 50.02, 51.38, 51.97, 51.88, 52.15, 52.46, 52.01, 50.46, 49.13, 52.45, 50.19, 42.10, 25.00, 25.00, 52.12, 49.01, 21.93, 33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8: 45.20, 47.82, 50.85, 52.25, 52.86, 52.78, 53.05, 53.35, 52.87, 51.23, 49.79, 53.26, 50.90, 42.46, 25.00, 25.00, 52.93, 49.72, 21.88, 25.0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9: 45.92, 48.56, 51.67, 53.11, 53.75, 53.66, 53.93, 54.24, 53.69, 51.97, 50.44, 54.05, 51.59, 43.06, 25.00, 25.00, 53.71, 50.45, 21.89, 46.0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0: 46.63, 49.30, 52.49, 53.97, 54.63, 54.54, 54.81, 55.11, 54.52, 52.68, 51.06, 54.81, 52.27, 43.38, 25.00, 25.00, 54.46, 51.12, 22.05, 50.2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1: 47.34, 50.02, 53.30, 54.82, 55.50, 55.40, 55.67, 55.98, 55.32, 53.37, 51.69, 55.55, 52.90, 43.88, 25.00, 25.00, 55.21, 51.80, 22.07, 53.2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2: 48.04, 50.76, 54.10, 55.66, 56.35, 56.26, 56.53, 56.82, 56.12, 54.05, 52.30, 56.27, 53.53, 44.14, 25.00, 25.00, 55.92, 52.43, 21.93, 56.1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3: 48.74, 51.48, 54.89, 56.49, 57.20, 57.10, 57.36, 57.66, 56.87, 54.70, 52.91, 56.98, 54.16, 44.48, 25.00, 25.00, 56.62, 53.04, 22.04, 59.2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4: 49.42, 52.19, 55.68, 57.31, 58.04, 57.93, 58.20, 58.49, 57.61, 55.35, 53.51, 57.68, 54.78, 44.74, 25.00, 25.00, 57.31, 53.60, 21.91, 63.6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5: 50.12, 52.91, 56.44, 58.11, 58.87, 58.76, 59.02, 59.30, 58.32, 55.98, 54.06, 58.37, 55.39, 45.21, 25.00, 25.00, 57.98, 54.20, 21.89, 1.9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6: 50.80, 53.61, 57.22, 58.92, 59.68, 59.58, 59.83, 60.09, 59.01, 56.62, 54.66, 59.08, 56.00, 45.57, 25.00, 25.00, 58.65, 54.83, 21.86, 4.3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7: 51.48, 54.31, 57.98, 59.71, 60.49, 60.39, 60.63, 60.86, 59.70, 57.26, 55.25, 59.78, 56.59, 46.06, 25.00, 25.00, 59.34, 55.44, 21.99, 6.6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8: 52.15, 55.00, 58.73, 60.49, 61.28, 61.18, 61.42, 61.60, 60.38, 57.88, 55.82, 60.46, 57.20, 46.40, 25.00, 25.00, 60.02, 56.04, 21.91, 8.28, 25.00, 25.00,</text:p>
          </table:table-cell>
          <table:table-cell table:number-columns-repeated="16381"/>
        </table:table-row>
        <table:table-row table:number-rows-repeated="1048504" table:style-name="ro1">
          <table:table-cell table:number-columns-repeated="16384"/>
        </table:table-row>
      </table:table>
      <table:table table:name="2NewPS1500Wwith1ParralandOn_(2)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olumn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=~=~=~=~=~=~=~=~=~=~=~= PuTTY log 2021.05.26 15:40:08 =~=~=~=~=~=~=~=~=~=~=~=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tarting up SPI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lease enter the sampling interval (as an integer number of seconds):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You have selected to read the temperatures every 60 seconds.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If you are unhappy with your choic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0: 21.1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: 21.1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: 21.1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: 21.1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: 21.1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: 21.1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: 21.2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: 21.1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: 21.2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: 21.2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0: 21.2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1: 21.2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2: 21.2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3: 21.2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4: 21.3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5: 21.4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6: 21.6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7: 21.7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8: 21.8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19: 21.9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0: 22.0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1: 22.1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2: 22.2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3: 22.6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4: 22.9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5: 23.3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6: 23.7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7: 24.1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8: 24.5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29: 24.8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0: 25.25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1: 25.6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2: 25.9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3: 26.35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4: 26.9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5: 27.7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6: 28.6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7: 29.4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8: 30.1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39: 30.9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0: 31.7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1: 32.55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2: 33.3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3: 34.1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4: 34.8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5: 35.6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6: 36.4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7: 37.1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8: 37.9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49: 38.6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0: 39.3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1: 40.1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2: 40.8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3: 41.5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4: 42.3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5: 43.0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6: 43.7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7: 44.4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8: 45.2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59: 45.9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0: 46.6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1: 47.3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2: 48.0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3: 48.7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4: 49.4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5: 50.1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6: 50.8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7: 51.4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8: 52.15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69: 52.8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0: 53.4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1: 54.1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2: 54.7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3: 55.4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4: 56.0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5: 56.67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6: 57.2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7: 57.8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8: 58.4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79: 59.0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0: 59.5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1: 60.1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2: 60.6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3: 61.2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4: 61.5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5: 61.5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6: 61.4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7: 61.3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8: 61.2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89: 61.1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0: 61.0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1: 60.92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2: 60.81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3: 60.70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4: 60.59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5: 60.48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6: 60.36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7: 60.2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8: 60.13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99: 60.01</text:p>
          </table:table-cell>
          <table:table-cell table:number-columns-repeated="16383"/>
        </table:table-row>
        <table:table-row table:number-rows-repeated="1048470" table:style-name="ro1">
          <table:table-cell table:number-columns-repeated="16384"/>
        </table:table-row>
      </table:table>
      <table:table table:name="Sheet7" table:style-name="ta2">
        <table:table-column table:style-name="co2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~=~=~=~=~=~=~=~=~=~=~= PuTTY log 2021.05.26 15:40:08 =~=~=~=~=~=~=~=~=~=~=~=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tarting up SP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lease enter the sampling interval (as an integer number of seconds):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You have selected to read the temperatures every 60 second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f you are unhappy with your choice, simply reset the Arduino by pressing the little butt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: 21.17, 21.10, 21.23, 21.21, 21.20, 21.26, 21.34, 21.45, 21.60, 21.84, 21.99, 22.14, 21.94, 22.30, 25.00, 40.22, 21.89, 22.11, 22.51, 37.6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: 21.17, 21.11, 21.22, 21.21, 21.21, 21.26, 21.34, 21.46, 21.60, 21.84, 21.99, 22.15, 21.94, 22.32, 25.00, 40.14, 21.90, 22.11, 22.56, 35.3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: 21.17, 21.11, 21.24, 21.21, 21.21, 21.27, 21.35, 21.46, 21.61, 21.85, 22.00, 22.16, 21.95, 22.32, 25.00, 41.23, 21.90, 22.11, 22.67, 35.4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: 21.17, 21.12, 21.24, 21.22, 21.21, 21.27, 21.35, 21.46, 21.61, 21.86, 22.01, 22.16, 21.95, 22.33, 25.00, 46.06, 21.90, 22.13, 22.79, 35.4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: 21.19, 21.11, 21.24, 21.23, 21.22, 21.28, 21.36, 21.47, 21.62, 21.86, 22.01, 22.17, 21.97, 22.35, 25.00, 47.15, 21.92, 22.12, 22.60, 35.4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: 21.19, 21.12, 21.24, 21.23, 21.22, 21.29, 21.36, 21.47, 21.63, 21.87, 22.01, 22.18, 21.97, 22.35, 25.00, 47.61, 21.91, 22.14, 22.57, 35.5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: 21.20, 21.13, 21.25, 21.24, 21.23, 21.29, 21.37, 21.47, 21.63, 21.87, 22.03, 22.18, 21.98, 22.35, 25.00, 48.11, 21.93, 22.15, 22.61, 35.5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: 21.19, 21.12, 21.25, 21.23, 21.23, 21.29, 21.37, 21.48, 21.63, 21.89, 22.03, 22.19, 21.98, 22.37, 25.00, 48.52, 21.93, 22.15, 22.63, 35.5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: 21.20, 21.14, 21.26, 21.25, 21.24, 21.30, 21.38, 21.49, 21.65, 21.88, 22.03, 22.20, 21.99, 22.37, 25.00, 48.92, 21.94, 22.16, 22.64, 35.6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: 21.21, 21.15, 21.26, 21.25, 21.24, 21.31, 21.39, 21.50, 21.65, 21.89, 22.05, 22.21, 22.00, 22.39, 25.00, 49.25, 21.95, 22.16, 22.68, 35.6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0: 21.21, 21.14, 21.28, 21.25, 21.26, 21.31, 21.38, 21.50, 21.65, 21.90, 22.06, 22.22, 22.01, 22.40, 25.00, 49.49, 21.96, 22.18, 22.77, 35.6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1: 21.22, 21.15, 21.28, 21.25, 21.26, 21.31, 21.39, 21.50, 21.66, 21.90, 22.05, 22.22, 22.01, 22.41, 25.00, 50.00, 21.96, 22.19, 22.81, 35.7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2: 21.22, 21.15, 21.28, 21.27, 21.26, 21.32, 21.40, 21.51, 21.67, 21.91, 22.06, 22.23, 22.01, 22.42, 25.00, 50.02, 21.97, 22.19, 23.10, 35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3: 21.29, 21.26, 21.38, 21.37, 21.37, 21.42, 21.51, 21.62, 21.76, 22.01, 22.16, 22.32, 22.09, 22.50, 25.00, 53.26, 22.07, 22.26, 22.92, 35.8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4: 21.39, 21.38, 21.51, 21.50, 21.50, 21.56, 21.65, 21.75, 21.91, 22.15, 22.30, 22.45, 22.23, 22.60, 25.00, 25.00, 22.19, 22.38, 22.89, 35.9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5: 21.49, 21.50, 21.64, 21.65, 21.64, 21.69, 21.79, 21.90, 22.04, 22.29, 22.42, 22.59, 22.35, 22.72, 25.00, 47.41, 22.35, 22.50, 22.88, 36.1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6: 21.60, 21.63, 21.77, 21.78, 21.77, 21.83, 21.92, 22.04, 22.18, 22.42, 22.55, 22.73, 22.50, 22.83, 25.00, 51.21, 22.49, 22.63, 22.82, 36.2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7: 21.70, 21.74, 21.90, 21.92, 21.92, 21.98, 22.07, 22.18, 22.32, 22.55, 22.68, 22.87, 22.64, 22.94, 25.00, 63.20, 22.63, 22.78, 22.93, 36.4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8: 21.81, 21.86, 22.04, 22.05, 22.05, 22.12, 22.20, 22.32, 22.46, 22.68, 22.80, 23.01, 22.77, 23.06, 25.00, 25.00, 22.77, 22.89, 22.90, 36.5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9: 21.90, 21.98, 22.16, 22.19, 22.18, 22.25, 22.33, 22.45, 22.60, 22.81, 22.92, 23.15, 22.91, 23.17, 25.00, 34.31, 22.91, 23.02, 22.85, 36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0: 22.00, 22.09, 22.30, 22.32, 22.33, 22.38, 22.47, 22.59, 22.73, 22.94, 23.06, 23.29, 23.05, 23.28, 25.00, 42.50, 23.04, 23.15, 22.87, 36.8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1: 22.10, 22.20, 22.43, 22.46, 22.46, 22.52, 22.61, 22.73, 22.88, 23.08, 23.19, 23.42, 23.19, 23.38, 25.00, 42.56, 23.18, 23.27, 22.90, 37.0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2: 22.26, 22.37, 22.62, 22.65, 22.67, 22.71, 22.85, 22.97, 23.06, 23.29, 23.36, 23.63, 23.36, 23.51, 25.00, 43.07, 23.38, 23.45, 23.06, 37.2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3: 22.61, 22.83, 23.09, 23.15, 23.16, 23.22, 23.34, 23.45, 23.57, 23.76, 23.82, 24.06, 23.78, 23.88, 25.00, 31.06, 23.85, 23.82, 23.08, 37.9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4: 22.99, 23.30, 23.58, 23.67, 23.69, 23.75, 23.86, 23.97, 24.09, 24.26, 24.32, 24.57, 24.28, 24.29, 25.00, 32.11, 24.36, 24.27, 23.06, 41.2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5: 23.38, 23.76, 24.08, 24.18, 24.21, 24.26, 24.38, 24.50, 24.62, 24.77, 24.79, 25.08, 24.79, 24.69, 25.00, 32.86, 24.88, 24.74, 23.04, 53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6: 23.76, 24.19, 24.58, 24.69, 24.72, 24.77, 24.89, 25.02, 25.13, 25.26, 25.26, 25.60, 25.29, 25.08, 25.00, 25.50, 25.41, 25.22, 23.02, 19.3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7: 24.13, 24.62, 25.07, 25.20, 25.24, 25.29, 25.41, 25.53, 25.64, 25.74, 25.72, 26.12, 25.80, 25.48, 25.00, 28.64, 25.91, 25.67, 22.84, 48.7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8: 24.52, 25.06, 25.54, 25.70, 25.74, 25.80, 25.92, 26.04, 26.13, 26.22, 26.18, 26.61, 26.28, 25.84, 25.00, 38.15, 26.41, 26.13, 22.72, 8.3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9: 24.88, 25.48, 26.01, 26.19, 26.25, 26.29, 26.41, 26.54, 26.65, 26.69, 26.62, 27.12, 26.76, 26.20, 25.00, 7.97, 26.92, 26.58, 22.78, 22.2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0: 25.25, 25.89, 26.48, 26.68, 26.74, 26.78, 26.91, 27.04, 27.13, 27.15, 27.07, 27.61, 27.24, 26.56, 25.00, 25.00, 27.42, 27.03, 22.79, 39.9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1: 25.62, 26.31, 26.94, 27.15, 27.23, 27.27, 27.40, 27.52, 27.63, 27.61, 27.51, 28.10, 27.71, 26.91, 25.00, 25.00, 27.89, 27.48, 22.78, 26.1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2: 25.99, 26.71, 27.39, 27.63, 27.71, 27.75, 27.88, 28.02, 28.10, 28.06, 27.95, 28.58, 28.17, 27.26, 25.00, 25.00, 28.37, 27.91, 22.72, 63.2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3: 26.35, 27.12, 27.84, 28.10, 28.19, 28.22, 28.36, 28.49, 28.58, 28.51, 28.39, 29.06, 28.61, 27.59, 25.00, 25.00, 28.85, 28.34, 22.49, 0.9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4: 26.97, 27.89, 28.64, 28.94, 29.05, 29.10, 29.24, 29.36, 29.42, 29.31, 29.17, 29.81, 29.32, 28.13, 25.00, 25.00, 29.65, 28.98, 22.67, 12.4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5: 27.79, 28.84, 29.70, 30.04, 30.15, 30.18, 30.36, 30.50, 30.52, 30.40, 30.20, 30.88, 30.33, 28.84, 25.00, 29.97, 30.75, 29.90, 22.60, 38.7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6: 28.61, 29.79, 30.72, 31.12, 31.25, 31.26, 31.43, 31.59, 31.61, 31.46, 31.20, 31.96, 31.38, 29.61, 25.00, 30.27, 31.82, 30.86, 22.53, 27.3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7: 29.40, 30.70, 31.75, 32.17, 32.31, 32.33, 32.51, 32.66, 32.68, 32.49, 32.17, 33.03, 32.41, 30.39, 25.00, 25.00, 32.88, 31.84, 22.49, 48.0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8: 30.19, 31.61, 32.74, 33.21, 33.38, 33.39, 33.57, 33.73, 33.74, 33.50, 33.14, 34.10, 33.45, 31.17, 25.00, 61.75, 33.95, 32.80, 22.23, 48.8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9: 30.97, 32.50, 33.74, 34.25, 34.44, 34.44, 34.62, 34.80, 34.80, 34.50, 34.08, 35.17, 34.46, 31.86, 25.00, 25.00, 35.01, 33.75, 22.27, 49.7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0: 31.76, 33.37, 34.72, 35.28, 35.48, 35.47, 35.67, 35.86, 35.85, 35.49, 35.03, 36.22, 35.48, 32.61, 25.00, 25.00, 36.06, 34.71, 22.29, 50.9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1: 32.55, 34.25, 35.70, 36.30, 36.53, 36.52, 36.72, 36.90, 36.88, 36.47, 35.98, 37.28, 36.47, 33.34, 25.00, 25.00, 37.11, 35.64, 22.32, 52.0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2: 33.33, 35.10, 36.67, 37.32, 37.56, 37.55, 37.75, 37.95, 37.92, 37.44, 36.90, 38.32, 37.46, 34.01, 25.00, 25.00, 38.14, 36.58, 22.23, 53.1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3: 34.11, 35.96, 37.63, 38.32, 38.59, 38.58, 38.78, 38.99, 38.94, 38.40, 37.81, 39.35, 38.42, 34.57, 25.00, 25.00, 39.17, 37.49, 22.15, 54.2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4: 34.87, 36.81, 38.57, 39.32, 39.62, 39.59, 39.80, 40.02, 39.96, 39.34, 38.72, 40.36, 39.36, 35.10, 25.00, 25.00, 40.17, 38.39, 22.19, 55.1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5: 35.64, 37.64, 39.51, 40.30, 40.61, 40.59, 40.79, 41.01, 40.94, 40.28, 39.61, 41.38, 40.29, 35.75, 25.00, 25.00, 41.17, 39.26, 22.26, 56.2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6: 36.41, 38.47, 40.42, 41.28, 41.59, 41.56, 41.79, 42.03, 41.93, 41.20, 40.50, 42.37, 41.21, 36.35, 25.00, 25.00, 42.15, 40.14, 22.26, 57.3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7: 37.16, 39.28, 41.34, 42.22, 42.58, 42.54, 42.77, 43.00, 42.90, 42.10, 41.35, 43.35, 42.10, 36.93, 25.00, 25.00, 43.13, 41.00, 22.06, 58.4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8: 37.91, 40.08, 42.23, 43.17, 43.55, 43.50, 43.74, 43.98, 43.86, 42.99, 42.19, 44.32, 42.99, 37.64, 25.00, 25.00, 44.08, 41.86, 22.05, 59.6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9: 38.64, 40.88, 43.13, 44.11, 44.52, 44.46, 44.70, 44.96, 44.81, 43.88, 43.02, 45.28, 43.85, 38.14, 25.00, 25.00, 45.04, 42.72, 22.01, 61.0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0: 39.38, 41.66, 44.01, 45.04, 45.48, 45.42, 45.66, 45.93, 45.75, 44.74, 43.85, 46.23, 44.71, 38.65, 25.00, 25.00, 45.98, 43.57, 22.07, 62.2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1: 40.11, 42.46, 44.89, 45.97, 46.42, 46.36, 46.62, 46.89, 46.68, 45.60, 44.66, 47.17, 45.54, 39.26, 25.00, 25.00, 46.90, 44.40, 21.99, 63.4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2: 40.84, 43.24, 45.76, 46.89, 47.36, 47.31, 47.55, 47.84, 47.60, 46.45, 45.43, 48.08, 46.37, 39.78, 25.00, 25.00, 47.82, 45.20, 21.92, 0.9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3: 41.58, 44.02, 46.64, 47.80, 48.30, 48.23, 48.50, 48.78, 48.51, 47.28, 46.22, 48.99, 47.16, 40.09, 25.00, 25.00, 48.71, 45.97, 21.94, 2.9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4: 42.31, 44.78, 47.49, 48.71, 49.24, 49.15, 49.41, 49.71, 49.40, 48.10, 46.98, 49.88, 47.96, 40.53, 25.00, 25.00, 49.58, 46.74, 22.13, 7.2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5: 43.03, 45.55, 48.34, 49.61, 50.15, 50.07, 50.33, 50.64, 50.28, 48.90, 47.71, 50.76, 48.71, 40.87, 25.00, 25.00, 50.46, 47.50, 22.14, 10.1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6: 43.76, 46.30, 49.19, 50.49, 51.06, 50.99, 51.24, 51.55, 51.16, 49.70, 48.43, 51.61, 49.46, 41.42, 25.00, 25.00, 51.30, 48.24, 22.11, 14.2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7: 44.48, 47.07, 50.02, 51.38, 51.97, 51.88, 52.15, 52.46, 52.01, 50.46, 49.13, 52.45, 50.19, 42.10, 25.00, 25.00, 52.12, 49.01, 21.93, 33.7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8: 45.20, 47.82, 50.85, 52.25, 52.86, 52.78, 53.05, 53.35, 52.87, 51.23, 49.79, 53.26, 50.90, 42.46, 25.00, 25.00, 52.93, 49.72, 21.88, 25.0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9: 45.92, 48.56, 51.67, 53.11, 53.75, 53.66, 53.93, 54.24, 53.69, 51.97, 50.44, 54.05, 51.59, 43.06, 25.00, 25.00, 53.71, 50.45, 21.89, 46.0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0: 46.63, 49.30, 52.49, 53.97, 54.63, 54.54, 54.81, 55.11, 54.52, 52.68, 51.06, 54.81, 52.27, 43.38, 25.00, 25.00, 54.46, 51.12, 22.05, 50.2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1: 47.34, 50.02, 53.30, 54.82, 55.50, 55.40, 55.67, 55.98, 55.32, 53.37, 51.69, 55.55, 52.90, 43.88, 25.00, 25.00, 55.21, 51.80, 22.07, 53.2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2: 48.04, 50.76, 54.10, 55.66, 56.35, 56.26, 56.53, 56.82, 56.12, 54.05, 52.30, 56.27, 53.53, 44.14, 25.00, 25.00, 55.92, 52.43, 21.93, 56.1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3: 48.74, 51.48, 54.89, 56.49, 57.20, 57.10, 57.36, 57.66, 56.87, 54.70, 52.91, 56.98, 54.16, 44.48, 25.00, 25.00, 56.62, 53.04, 22.04, 59.2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4: 49.42, 52.19, 55.68, 57.31, 58.04, 57.93, 58.20, 58.49, 57.61, 55.35, 53.51, 57.68, 54.78, 44.74, 25.00, 25.00, 57.31, 53.60, 21.91, 63.6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5: 50.12, 52.91, 56.44, 58.11, 58.87, 58.76, 59.02, 59.30, 58.32, 55.98, 54.06, 58.37, 55.39, 45.21, 25.00, 25.00, 57.98, 54.20, 21.89, 1.9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6: 50.80, 53.61, 57.22, 58.92, 59.68, 59.58, 59.83, 60.09, 59.01, 56.62, 54.66, 59.08, 56.00, 45.57, 25.00, 25.00, 58.65, 54.83, 21.86, 4.3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7: 51.48, 54.31, 57.98, 59.71, 60.49, 60.39, 60.63, 60.86, 59.70, 57.26, 55.25, 59.78, 56.59, 46.06, 25.00, 25.00, 59.34, 55.44, 21.99, 6.6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8: 52.15, 55.00, 58.73, 60.49, 61.28, 61.18, 61.42, 61.60, 60.38, 57.88, 55.82, 60.46, 57.20, 46.40, 25.00, 25.00, 60.02, 56.04, 21.91, 8.2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9: 52.81, 55.68, 59.47, 61.26, 62.07, 61.97, 62.19, 62.32, 61.05, 58.50, 56.36, 61.16, 57.78, 46.87, 25.00, 25.00, 60.69, 56.64, 21.99, 9.8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0: 53.47, 56.36, 60.20, 62.02, 62.83, 62.74, 62.94, 63.01, 61.74, 59.10, 56.92, 61.83, 58.37, 47.23, 25.00, 25.00, 61.35, 57.26, 22.03, 12.8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1: 54.13, 57.03, 60.92, 62.77, 63.58, 63.48, 63.66, 63.69, 62.42, 59.72, 57.45, 62.50, 58.95, 47.44, 25.00, 25.00, 62.01, 57.83, 22.08, 42.6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2: 54.77, 57.69, 61.63, 63.50, 0.33, 0.21, 0.34, 0.38, 63.08, 60.32, 57.98, 63.16, 59.52, 47.76, 25.00, 25.00, 62.66, 58.38, 22.03, 27.2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3: 55.41, 58.34, 62.33, 0.20, 1.02, 0.89, 1.00, 1.07, 63.76, 60.92, 58.49, 63.82, 60.10, 48.33, 25.00, 25.00, 63.30, 58.97, 21.93, 37.9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4: 56.04, 58.99, 63.00, 0.87, 1.69, 1.57, 1.69, 1.78, 0.43, 61.50, 58.99, 0.46, 60.66, 48.60, 25.00, 25.00, 63.93, 59.53, 22.02, 51.1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5: 56.67, 59.63, 63.65, 1.53, 2.34, 2.24, 2.36, 2.46, 1.08, 62.08, 59.49, 1.08, 61.20, 48.78, 25.00, 25.00, 0.53, 60.10, 22.10, 55.0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6: 57.28, 60.25, 0.28, 2.18, 3.02, 2.90, 3.04, 3.15, 1.72, 62.65, 59.98, 1.71, 61.73, 49.00, 25.00, 25.00, 1.15, 60.61, 22.14, 29.5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7: 57.88, 60.84, 0.90, 2.83, 3.69, 3.57, 3.72, 3.84, 2.37, 63.21, 60.48, 2.32, 62.27, 49.62, 25.00, 25.00, 1.75, 61.21, 22.11, 14.2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8: 58.48, 61.44, 1.52, 3.48, 4.36, 4.25, 4.41, 4.51, 3.00, 63.76, 60.94, 2.93, 62.79, 49.91, 25.00, 25.00, 2.34, 61.71, 22.20, 43.43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9: 59.03, 62.00, 2.14, 4.15, 5.03, 4.93, 5.09, 5.18, 3.64, 0.32, 61.40, 3.52, 63.32, 50.20, 25.00, 25.00, 2.92, 62.27, 23.00, 0.51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0: 59.58, 62.57, 2.77, 4.80, 5.71, 5.60, 5.76, 5.86, 4.26, 0.84, 61.86, 4.11, 63.83, 50.59, 25.00, 25.00, 3.49, 62.76, 22.48, 8.7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1: 60.13, 63.13, 3.39, 5.46, 6.36, 6.27, 6.43, 6.51, 4.87, 1.37, 62.30, 4.68, 0.32, 51.00, 25.00, 25.00, 4.06, 63.29, 22.39, 9.4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2: 60.68, 63.70, 4.02, 6.11, 7.04, 6.94, 7.10, 7.17, 5.48, 1.90, 62.77, 5.25, 0.81, 51.15, 25.00, 25.00, 4.62, 63.78, 22.42, 31.6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3: 61.23, 0.26, 4.66, 6.77, 7.70, 7.59, 7.75, 7.81, 6.08, 2.42, 63.20, 5.80, 1.30, 51.65, 25.00, 25.00, 5.15, 0.31, 22.31, 39.7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4: 61.59, 0.63, 5.09, 7.21, 8.14, 8.07, 8.17, 8.21, 6.48, 2.72, 63.46, 6.21, 1.67, 51.85, 25.00, 25.00, 5.50, 0.71, 22.41, 54.1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5: 61.53, 0.41, 4.88, 6.99, 7.96, 7.88, 7.99, 8.00, 6.22, 2.37, 63.02, 6.05, 1.51, 51.23, 25.00, 25.00, 5.22, 0.55, 22.44, 20.8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6: 61.44, 0.20, 4.67, 6.78, 7.74, 7.65, 7.76, 7.75, 5.92, 1.99, 62.59, 5.73, 1.13, 51.07, 25.00, 25.00, 4.89, 0.23, 22.47, 8.95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7: 61.34, 0.00, 4.45, 6.54, 7.50, 7.41, 7.51, 7.50, 5.60, 1.61, 62.18, 5.38, 0.71, 50.62, 25.00, 25.00, 4.52, 63.92, 22.55, 53.5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8: 61.24, 63.81, 4.21, 6.30, 7.26, 7.18, 7.26, 7.23, 5.27, 1.22, 61.77, 5.00, 0.29, 50.06, 25.00, 25.00, 4.13, 63.55, 22.55, 5.88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9: 61.14, 63.62, 3.98, 6.05, 7.01, 6.93, 7.01, 6.95, 4.95, 0.84, 61.37, 4.61, 63.85, 49.87, 25.00, 25.00, 3.74, 63.19, 22.52, 28.57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0: 61.04, 63.44, 3.74, 5.79, 6.76, 6.67, 6.74, 6.67, 4.60, 0.46, 60.93, 4.21, 63.41, 49.84, 25.00, 25.00, 3.35, 62.86, 22.53, 27.2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1: 60.92, 63.26, 3.50, 5.53, 6.49, 6.41, 6.48, 6.39, 4.25, 0.08, 60.51, 3.81, 62.98, 49.41, 25.00, 25.00, 2.95, 62.47, 22.71, 1.14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2: 60.81, 63.09, 3.26, 5.29, 6.24, 6.16, 6.21, 6.10, 3.92, 63.70, 60.08, 3.40, 62.56, 48.82, 25.00, 25.00, 2.54, 62.06, 22.88, 5.3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3: 60.70, 62.92, 3.03, 5.02, 5.98, 5.90, 5.93, 5.79, 3.56, 63.31, 59.64, 3.00, 62.16, 48.67, 25.00, 25.00, 2.18, 61.77, 22.81, 51.99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4: 60.59, 62.74, 2.79, 4.78, 5.72, 5.64, 5.66, 5.50, 3.21, 62.92, 59.21, 2.62, 61.83, 48.51, 25.00, 25.00, 1.85, 61.56, 22.62, 43.0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5: 60.48, 62.58, 2.57, 4.51, 5.45, 5.37, 5.39, 5.21, 2.87, 62.55, 58.79, 2.22, 61.43, 48.29, 25.00, 25.00, 1.46, 61.24, 22.47, 42.20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6: 60.36, 62.40, 2.33, 4.26, 5.18, 5.11, 5.11, 4.91, 2.52, 62.16, 58.35, 1.81, 61.02, 47.88, 25.00, 25.00, 1.05, 60.87, 22.54, 42.3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7: 60.24, 62.25, 2.10, 4.00, 4.93, 4.84, 4.84, 4.61, 2.17, 61.78, 57.93, 1.40, 60.62, 47.45, 25.00, 25.00, 0.65, 60.46, 22.64, 42.42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8: 60.13, 62.08, 1.88, 3.75, 4.67, 4.58, 4.57, 4.31, 1.82, 61.41, 57.51, 0.99, 60.22, 46.93, 25.00, 25.00, 0.25, 60.06, 22.66, 43.66, 25.00, 25.00, 25.00, 25.00, 0.00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9: 60.01, 61.92, 1.65, 3.50, 4.40, 4.32, 4.29, 4.01, 1.48, 61.03, 57.11, 0.58, 59.82, 46.70, 25.00, 25.00, 63.83, 59.74, 22.73, 54.23, 25.00, 25.00, 25.00, 25.00, 0.00,<text:s/></text:p>
          </table:table-cell>
          <table:table-cell table:number-columns-repeated="16382"/>
        </table:table-row>
        <table:table-row table:number-rows-repeated="1048469" table:style-name="ro1">
          <table:table-cell table:number-columns-repeated="16384"/>
        </table:table-row>
      </table:table>
      <table:table table:name="Sheet8" table:style-name="ta2">
        <table:table-column table:style-name="co2" table:number-columns-repeated="16384" table:default-cell-style-name="ce1"/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0: 21.17, 21.10, 21.23, 21.21, 21.20, 21.26, 21.34, 21.45, 21.60, 21.84, 21.99, 22.14, 21.94, 22.30, 25.00, 40.22, 21.89, 22.11, 22.51, 37.6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: 21.17, 21.11, 21.22, 21.21, 21.21, 21.26, 21.34, 21.46, 21.60, 21.84, 21.99, 22.15, 21.94, 22.32, 25.00, 40.14, 21.90, 22.11, 22.56, 35.3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: 21.17, 21.11, 21.24, 21.21, 21.21, 21.27, 21.35, 21.46, 21.61, 21.85, 22.00, 22.16, 21.95, 22.32, 25.00, 41.23, 21.90, 22.11, 22.67, 35.4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: 21.17, 21.12, 21.24, 21.22, 21.21, 21.27, 21.35, 21.46, 21.61, 21.86, 22.01, 22.16, 21.95, 22.33, 25.00, 46.06, 21.90, 22.13, 22.79, 35.4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: 21.19, 21.11, 21.24, 21.23, 21.22, 21.28, 21.36, 21.47, 21.62, 21.86, 22.01, 22.17, 21.97, 22.35, 25.00, 47.15, 21.92, 22.12, 22.60, 35.4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: 21.19, 21.12, 21.24, 21.23, 21.22, 21.29, 21.36, 21.47, 21.63, 21.87, 22.01, 22.18, 21.97, 22.35, 25.00, 47.61, 21.91, 22.14, 22.57, 35.5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: 21.20, 21.13, 21.25, 21.24, 21.23, 21.29, 21.37, 21.47, 21.63, 21.87, 22.03, 22.18, 21.98, 22.35, 25.00, 48.11, 21.93, 22.15, 22.61, 35.5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: 21.19, 21.12, 21.25, 21.23, 21.23, 21.29, 21.37, 21.48, 21.63, 21.89, 22.03, 22.19, 21.98, 22.37, 25.00, 48.52, 21.93, 22.15, 22.63, 35.5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: 21.20, 21.14, 21.26, 21.25, 21.24, 21.30, 21.38, 21.49, 21.65, 21.88, 22.03, 22.20, 21.99, 22.37, 25.00, 48.92, 21.94, 22.16, 22.64, 35.6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: 21.21, 21.15, 21.26, 21.25, 21.24, 21.31, 21.39, 21.50, 21.65, 21.89, 22.05, 22.21, 22.00, 22.39, 25.00, 49.25, 21.95, 22.16, 22.68, 35.6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0: 21.21, 21.14, 21.28, 21.25, 21.26, 21.31, 21.38, 21.50, 21.65, 21.90, 22.06, 22.22, 22.01, 22.40, 25.00, 49.49, 21.96, 22.18, 22.77, 35.6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1: 21.22, 21.15, 21.28, 21.25, 21.26, 21.31, 21.39, 21.50, 21.66, 21.90, 22.05, 22.22, 22.01, 22.41, 25.00, 50.00, 21.96, 22.19, 22.81, 35.7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2: 21.22, 21.15, 21.28, 21.27, 21.26, 21.32, 21.40, 21.51, 21.67, 21.91, 22.06, 22.23, 22.01, 22.42, 25.00, 50.02, 21.97, 22.19, 23.10, 35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3: 21.29, 21.26, 21.38, 21.37, 21.37, 21.42, 21.51, 21.62, 21.76, 22.01, 22.16, 22.32, 22.09, 22.50, 25.00, 53.26, 22.07, 22.26, 22.92, 35.8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4: 21.39, 21.38, 21.51, 21.50, 21.50, 21.56, 21.65, 21.75, 21.91, 22.15, 22.30, 22.45, 22.23, 22.60, 25.00, 25.00, 22.19, 22.38, 22.89, 35.9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5: 21.49, 21.50, 21.64, 21.65, 21.64, 21.69, 21.79, 21.90, 22.04, 22.29, 22.42, 22.59, 22.35, 22.72, 25.00, 47.41, 22.35, 22.50, 22.88, 36.1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6: 21.60, 21.63, 21.77, 21.78, 21.77, 21.83, 21.92, 22.04, 22.18, 22.42, 22.55, 22.73, 22.50, 22.83, 25.00, 51.21, 22.49, 22.63, 22.82, 36.2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7: 21.70, 21.74, 21.90, 21.92, 21.92, 21.98, 22.07, 22.18, 22.32, 22.55, 22.68, 22.87, 22.64, 22.94, 25.00, 63.20, 22.63, 22.78, 22.93, 36.4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8: 21.81, 21.86, 22.04, 22.05, 22.05, 22.12, 22.20, 22.32, 22.46, 22.68, 22.80, 23.01, 22.77, 23.06, 25.00, 25.00, 22.77, 22.89, 22.90, 36.5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19: 21.90, 21.98, 22.16, 22.19, 22.18, 22.25, 22.33, 22.45, 22.60, 22.81, 22.92, 23.15, 22.91, 23.17, 25.00, 34.31, 22.91, 23.02, 22.85, 36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0: 22.00, 22.09, 22.30, 22.32, 22.33, 22.38, 22.47, 22.59, 22.73, 22.94, 23.06, 23.29, 23.05, 23.28, 25.00, 42.50, 23.04, 23.15, 22.87, 36.8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1: 22.10, 22.20, 22.43, 22.46, 22.46, 22.52, 22.61, 22.73, 22.88, 23.08, 23.19, 23.42, 23.19, 23.38, 25.00, 42.56, 23.18, 23.27, 22.90, 37.0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2: 22.26, 22.37, 22.62, 22.65, 22.67, 22.71, 22.85, 22.97, 23.06, 23.29, 23.36, 23.63, 23.36, 23.51, 25.00, 43.07, 23.38, 23.45, 23.06, 37.2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3: 22.61, 22.83, 23.09, 23.15, 23.16, 23.22, 23.34, 23.45, 23.57, 23.76, 23.82, 24.06, 23.78, 23.88, 25.00, 31.06, 23.85, 23.82, 23.08, 37.9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4: 22.99, 23.30, 23.58, 23.67, 23.69, 23.75, 23.86, 23.97, 24.09, 24.26, 24.32, 24.57, 24.28, 24.29, 25.00, 32.11, 24.36, 24.27, 23.06, 41.2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5: 23.38, 23.76, 24.08, 24.18, 24.21, 24.26, 24.38, 24.50, 24.62, 24.77, 24.79, 25.08, 24.79, 24.69, 25.00, 32.86, 24.88, 24.74, 23.04, 53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6: 23.76, 24.19, 24.58, 24.69, 24.72, 24.77, 24.89, 25.02, 25.13, 25.26, 25.26, 25.60, 25.29, 25.08, 25.00, 25.50, 25.41, 25.22, 23.02, 19.3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7: 24.13, 24.62, 25.07, 25.20, 25.24, 25.29, 25.41, 25.53, 25.64, 25.74, 25.72, 26.12, 25.80, 25.48, 25.00, 28.64, 25.91, 25.67, 22.84, 48.7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8: 24.52, 25.06, 25.54, 25.70, 25.74, 25.80, 25.92, 26.04, 26.13, 26.22, 26.18, 26.61, 26.28, 25.84, 25.00, 38.15, 26.41, 26.13, 22.72, 8.3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29: 24.88, 25.48, 26.01, 26.19, 26.25, 26.29, 26.41, 26.54, 26.65, 26.69, 26.62, 27.12, 26.76, 26.20, 25.00, 7.97, 26.92, 26.58, 22.78, 22.2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0: 25.25, 25.89, 26.48, 26.68, 26.74, 26.78, 26.91, 27.04, 27.13, 27.15, 27.07, 27.61, 27.24, 26.56, 25.00, 25.00, 27.42, 27.03, 22.79, 39.9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1: 25.62, 26.31, 26.94, 27.15, 27.23, 27.27, 27.40, 27.52, 27.63, 27.61, 27.51, 28.10, 27.71, 26.91, 25.00, 25.00, 27.89, 27.48, 22.78, 26.1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2: 25.99, 26.71, 27.39, 27.63, 27.71, 27.75, 27.88, 28.02, 28.10, 28.06, 27.95, 28.58, 28.17, 27.26, 25.00, 25.00, 28.37, 27.91, 22.72, 63.2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3: 26.35, 27.12, 27.84, 28.10, 28.19, 28.22, 28.36, 28.49, 28.58, 28.51, 28.39, 29.06, 28.61, 27.59, 25.00, 25.00, 28.85, 28.34, 22.49, 0.9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4: 26.97, 27.89, 28.64, 28.94, 29.05, 29.10, 29.24, 29.36, 29.42, 29.31, 29.17, 29.81, 29.32, 28.13, 25.00, 25.00, 29.65, 28.98, 22.67, 12.4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5: 27.79, 28.84, 29.70, 30.04, 30.15, 30.18, 30.36, 30.50, 30.52, 30.40, 30.20, 30.88, 30.33, 28.84, 25.00, 29.97, 30.75, 29.90, 22.60, 38.7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6: 28.61, 29.79, 30.72, 31.12, 31.25, 31.26, 31.43, 31.59, 31.61, 31.46, 31.20, 31.96, 31.38, 29.61, 25.00, 30.27, 31.82, 30.86, 22.53, 27.3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7: 29.40, 30.70, 31.75, 32.17, 32.31, 32.33, 32.51, 32.66, 32.68, 32.49, 32.17, 33.03, 32.41, 30.39, 25.00, 25.00, 32.88, 31.84, 22.49, 48.0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8: 30.19, 31.61, 32.74, 33.21, 33.38, 33.39, 33.57, 33.73, 33.74, 33.50, 33.14, 34.10, 33.45, 31.17, 25.00, 61.75, 33.95, 32.80, 22.23, 48.8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39: 30.97, 32.50, 33.74, 34.25, 34.44, 34.44, 34.62, 34.80, 34.80, 34.50, 34.08, 35.17, 34.46, 31.86, 25.00, 25.00, 35.01, 33.75, 22.27, 49.7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0: 31.76, 33.37, 34.72, 35.28, 35.48, 35.47, 35.67, 35.86, 35.85, 35.49, 35.03, 36.22, 35.48, 32.61, 25.00, 25.00, 36.06, 34.71, 22.29, 50.9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1: 32.55, 34.25, 35.70, 36.30, 36.53, 36.52, 36.72, 36.90, 36.88, 36.47, 35.98, 37.28, 36.47, 33.34, 25.00, 25.00, 37.11, 35.64, 22.32, 52.0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2: 33.33, 35.10, 36.67, 37.32, 37.56, 37.55, 37.75, 37.95, 37.92, 37.44, 36.90, 38.32, 37.46, 34.01, 25.00, 25.00, 38.14, 36.58, 22.23, 53.1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3: 34.11, 35.96, 37.63, 38.32, 38.59, 38.58, 38.78, 38.99, 38.94, 38.40, 37.81, 39.35, 38.42, 34.57, 25.00, 25.00, 39.17, 37.49, 22.15, 54.2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4: 34.87, 36.81, 38.57, 39.32, 39.62, 39.59, 39.80, 40.02, 39.96, 39.34, 38.72, 40.36, 39.36, 35.10, 25.00, 25.00, 40.17, 38.39, 22.19, 55.1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5: 35.64, 37.64, 39.51, 40.30, 40.61, 40.59, 40.79, 41.01, 40.94, 40.28, 39.61, 41.38, 40.29, 35.75, 25.00, 25.00, 41.17, 39.26, 22.26, 56.2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6: 36.41, 38.47, 40.42, 41.28, 41.59, 41.56, 41.79, 42.03, 41.93, 41.20, 40.50, 42.37, 41.21, 36.35, 25.00, 25.00, 42.15, 40.14, 22.26, 57.3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7: 37.16, 39.28, 41.34, 42.22, 42.58, 42.54, 42.77, 43.00, 42.90, 42.10, 41.35, 43.35, 42.10, 36.93, 25.00, 25.00, 43.13, 41.00, 22.06, 58.4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8: 37.91, 40.08, 42.23, 43.17, 43.55, 43.50, 43.74, 43.98, 43.86, 42.99, 42.19, 44.32, 42.99, 37.64, 25.00, 25.00, 44.08, 41.86, 22.05, 59.6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49: 38.64, 40.88, 43.13, 44.11, 44.52, 44.46, 44.70, 44.96, 44.81, 43.88, 43.02, 45.28, 43.85, 38.14, 25.00, 25.00, 45.04, 42.72, 22.01, 61.0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0: 39.38, 41.66, 44.01, 45.04, 45.48, 45.42, 45.66, 45.93, 45.75, 44.74, 43.85, 46.23, 44.71, 38.65, 25.00, 25.00, 45.98, 43.57, 22.07, 62.2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1: 40.11, 42.46, 44.89, 45.97, 46.42, 46.36, 46.62, 46.89, 46.68, 45.60, 44.66, 47.17, 45.54, 39.26, 25.00, 25.00, 46.90, 44.40, 21.99, 63.4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2: 40.84, 43.24, 45.76, 46.89, 47.36, 47.31, 47.55, 47.84, 47.60, 46.45, 45.43, 48.08, 46.37, 39.78, 25.00, 25.00, 47.82, 45.20, 21.92, 0.9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3: 41.58, 44.02, 46.64, 47.80, 48.30, 48.23, 48.50, 48.78, 48.51, 47.28, 46.22, 48.99, 47.16, 40.09, 25.00, 25.00, 48.71, 45.97, 21.94, 2.9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4: 42.31, 44.78, 47.49, 48.71, 49.24, 49.15, 49.41, 49.71, 49.40, 48.10, 46.98, 49.88, 47.96, 40.53, 25.00, 25.00, 49.58, 46.74, 22.13, 7.2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5: 43.03, 45.55, 48.34, 49.61, 50.15, 50.07, 50.33, 50.64, 50.28, 48.90, 47.71, 50.76, 48.71, 40.87, 25.00, 25.00, 50.46, 47.50, 22.14, 10.1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6: 43.76, 46.30, 49.19, 50.49, 51.06, 50.99, 51.24, 51.55, 51.16, 49.70, 48.43, 51.61, 49.46, 41.42, 25.00, 25.00, 51.30, 48.24, 22.11, 14.2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7: 44.48, 47.07, 50.02, 51.38, 51.97, 51.88, 52.15, 52.46, 52.01, 50.46, 49.13, 52.45, 50.19, 42.10, 25.00, 25.00, 52.12, 49.01, 21.93, 33.7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8: 45.20, 47.82, 50.85, 52.25, 52.86, 52.78, 53.05, 53.35, 52.87, 51.23, 49.79, 53.26, 50.90, 42.46, 25.00, 25.00, 52.93, 49.72, 21.88, 25.0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59: 45.92, 48.56, 51.67, 53.11, 53.75, 53.66, 53.93, 54.24, 53.69, 51.97, 50.44, 54.05, 51.59, 43.06, 25.00, 25.00, 53.71, 50.45, 21.89, 46.0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0: 46.63, 49.30, 52.49, 53.97, 54.63, 54.54, 54.81, 55.11, 54.52, 52.68, 51.06, 54.81, 52.27, 43.38, 25.00, 25.00, 54.46, 51.12, 22.05, 50.2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1: 47.34, 50.02, 53.30, 54.82, 55.50, 55.40, 55.67, 55.98, 55.32, 53.37, 51.69, 55.55, 52.90, 43.88, 25.00, 25.00, 55.21, 51.80, 22.07, 53.2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2: 48.04, 50.76, 54.10, 55.66, 56.35, 56.26, 56.53, 56.82, 56.12, 54.05, 52.30, 56.27, 53.53, 44.14, 25.00, 25.00, 55.92, 52.43, 21.93, 56.1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3: 48.74, 51.48, 54.89, 56.49, 57.20, 57.10, 57.36, 57.66, 56.87, 54.70, 52.91, 56.98, 54.16, 44.48, 25.00, 25.00, 56.62, 53.04, 22.04, 59.2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4: 49.42, 52.19, 55.68, 57.31, 58.04, 57.93, 58.20, 58.49, 57.61, 55.35, 53.51, 57.68, 54.78, 44.74, 25.00, 25.00, 57.31, 53.60, 21.91, 63.6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5: 50.12, 52.91, 56.44, 58.11, 58.87, 58.76, 59.02, 59.30, 58.32, 55.98, 54.06, 58.37, 55.39, 45.21, 25.00, 25.00, 57.98, 54.20, 21.89, 1.9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6: 50.80, 53.61, 57.22, 58.92, 59.68, 59.58, 59.83, 60.09, 59.01, 56.62, 54.66, 59.08, 56.00, 45.57, 25.00, 25.00, 58.65, 54.83, 21.86, 4.3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7: 51.48, 54.31, 57.98, 59.71, 60.49, 60.39, 60.63, 60.86, 59.70, 57.26, 55.25, 59.78, 56.59, 46.06, 25.00, 25.00, 59.34, 55.44, 21.99, 6.6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8: 52.15, 55.00, 58.73, 60.49, 61.28, 61.18, 61.42, 61.60, 60.38, 57.88, 55.82, 60.46, 57.20, 46.40, 25.00, 25.00, 60.02, 56.04, 21.91, 8.2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69: 52.81, 55.68, 59.47, 61.26, 62.07, 61.97, 62.19, 62.32, 61.05, 58.50, 56.36, 61.16, 57.78, 46.87, 25.00, 25.00, 60.69, 56.64, 21.99, 9.8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0: 53.47, 56.36, 60.20, 62.02, 62.83, 62.74, 62.94, 63.01, 61.74, 59.10, 56.92, 61.83, 58.37, 47.23, 25.00, 25.00, 61.35, 57.26, 22.03, 12.8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1: 54.13, 57.03, 60.92, 62.77, 63.58, 63.48, 63.66, 63.69, 62.42, 59.72, 57.45, 62.50, 58.95, 47.44, 25.00, 25.00, 62.01, 57.83, 22.08, 42.6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2: 54.77, 57.69, 61.63, 63.50, 0.33, 0.21, 0.34, 0.38, 63.08, 60.32, 57.98, 63.16, 59.52, 47.76, 25.00, 25.00, 62.66, 58.38, 22.03, 27.2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3: 55.41, 58.34, 62.33, 0.20, 1.02, 0.89, 1.00, 1.07, 63.76, 60.92, 58.49, 63.82, 60.10, 48.33, 25.00, 25.00, 63.30, 58.97, 21.93, 37.9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4: 56.04, 58.99, 63.00, 0.87, 1.69, 1.57, 1.69, 1.78, 0.43, 61.50, 58.99, 0.46, 60.66, 48.60, 25.00, 25.00, 63.93, 59.53, 22.02, 51.1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5: 56.67, 59.63, 63.65, 1.53, 2.34, 2.24, 2.36, 2.46, 1.08, 62.08, 59.49, 1.08, 61.20, 48.78, 25.00, 25.00, 0.53, 60.10, 22.10, 55.0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6: 57.28, 60.25, 0.28, 2.18, 3.02, 2.90, 3.04, 3.15, 1.72, 62.65, 59.98, 1.71, 61.73, 49.00, 25.00, 25.00, 1.15, 60.61, 22.14, 29.5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7: 57.88, 60.84, 0.90, 2.83, 3.69, 3.57, 3.72, 3.84, 2.37, 63.21, 60.48, 2.32, 62.27, 49.62, 25.00, 25.00, 1.75, 61.21, 22.11, 14.2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8: 58.48, 61.44, 1.52, 3.48, 4.36, 4.25, 4.41, 4.51, 3.00, 63.76, 60.94, 2.93, 62.79, 49.91, 25.00, 25.00, 2.34, 61.71, 22.20, 43.43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79: 59.03, 62.00, 2.14, 4.15, 5.03, 4.93, 5.09, 5.18, 3.64, 0.32, 61.40, 3.52, 63.32, 50.20, 25.00, 25.00, 2.92, 62.27, 23.00, 0.51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0: 59.58, 62.57, 2.77, 4.80, 5.71, 5.60, 5.76, 5.86, 4.26, 0.84, 61.86, 4.11, 63.83, 50.59, 25.00, 25.00, 3.49, 62.76, 22.48, 8.7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1: 60.13, 63.13, 3.39, 5.46, 6.36, 6.27, 6.43, 6.51, 4.87, 1.37, 62.30, 4.68, 0.32, 51.00, 25.00, 25.00, 4.06, 63.29, 22.39, 9.4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2: 60.68, 63.70, 4.02, 6.11, 7.04, 6.94, 7.10, 7.17, 5.48, 1.90, 62.77, 5.25, 0.81, 51.15, 25.00, 25.00, 4.62, 63.78, 22.42, 31.6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3: 61.23, 0.26, 4.66, 6.77, 7.70, 7.59, 7.75, 7.81, 6.08, 2.42, 63.20, 5.80, 1.30, 51.65, 25.00, 25.00, 5.15, 0.31, 22.31, 39.7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4: 61.59, 0.63, 5.09, 7.21, 8.14, 8.07, 8.17, 8.21, 6.48, 2.72, 63.46, 6.21, 1.67, 51.85, 25.00, 25.00, 5.50, 0.71, 22.41, 54.1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5: 61.53, 0.41, 4.88, 6.99, 7.96, 7.88, 7.99, 8.00, 6.22, 2.37, 63.02, 6.05, 1.51, 51.23, 25.00, 25.00, 5.22, 0.55, 22.44, 20.8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6: 61.44, 0.20, 4.67, 6.78, 7.74, 7.65, 7.76, 7.75, 5.92, 1.99, 62.59, 5.73, 1.13, 51.07, 25.00, 25.00, 4.89, 0.23, 22.47, 8.95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7: 61.34, 0.00, 4.45, 6.54, 7.50, 7.41, 7.51, 7.50, 5.60, 1.61, 62.18, 5.38, 0.71, 50.62, 25.00, 25.00, 4.52, 63.92, 22.55, 53.5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8: 61.24, 63.81, 4.21, 6.30, 7.26, 7.18, 7.26, 7.23, 5.27, 1.22, 61.77, 5.00, 0.29, 50.06, 25.00, 25.00, 4.13, 63.55, 22.55, 5.88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89: 61.14, 63.62, 3.98, 6.05, 7.01, 6.93, 7.01, 6.95, 4.95, 0.84, 61.37, 4.61, 63.85, 49.87, 25.00, 25.00, 3.74, 63.19, 22.52, 28.57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0: 61.04, 63.44, 3.74, 5.79, 6.76, 6.67, 6.74, 6.67, 4.60, 0.46, 60.93, 4.21, 63.41, 49.84, 25.00, 25.00, 3.35, 62.86, 22.53, 27.2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1: 60.92, 63.26, 3.50, 5.53, 6.49, 6.41, 6.48, 6.39, 4.25, 0.08, 60.51, 3.81, 62.98, 49.41, 25.00, 25.00, 2.95, 62.47, 22.71, 1.14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2: 60.81, 63.09, 3.26, 5.29, 6.24, 6.16, 6.21, 6.10, 3.92, 63.70, 60.08, 3.40, 62.56, 48.82, 25.00, 25.00, 2.54, 62.06, 22.88, 5.3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3: 60.70, 62.92, 3.03, 5.02, 5.98, 5.90, 5.93, 5.79, 3.56, 63.31, 59.64, 3.00, 62.16, 48.67, 25.00, 25.00, 2.18, 61.77, 22.81, 51.99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4: 60.59, 62.74, 2.79, 4.78, 5.72, 5.64, 5.66, 5.50, 3.21, 62.92, 59.21, 2.62, 61.83, 48.51, 25.00, 25.00, 1.85, 61.56, 22.62, 43.0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5: 60.48, 62.58, 2.57, 4.51, 5.45, 5.37, 5.39, 5.21, 2.87, 62.55, 58.79, 2.22, 61.43, 48.29, 25.00, 25.00, 1.46, 61.24, 22.47, 42.20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6: 60.36, 62.40, 2.33, 4.26, 5.18, 5.11, 5.11, 4.91, 2.52, 62.16, 58.35, 1.81, 61.02, 47.88, 25.00, 25.00, 1.05, 60.87, 22.54, 42.3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7: 60.24, 62.25, 2.10, 4.00, 4.93, 4.84, 4.84, 4.61, 2.17, 61.78, 57.93, 1.40, 60.62, 47.45, 25.00, 25.00, 0.65, 60.46, 22.64, 42.42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8: 60.13, 62.08, 1.88, 3.75, 4.67, 4.58, 4.57, 4.31, 1.82, 61.41, 57.51, 0.99, 60.22, 46.93, 25.00, 25.00, 0.25, 60.06, 22.66, 43.66, 25.00, 25.00, 25.00, 25.00, 0.00,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99: 60.01, 61.92, 1.65, 3.50, 4.40, 4.32, 4.29, 4.01, 1.48, 61.03, 57.11, 0.58, 59.82, 46.70, 25.00, 25.00, 63.83, 59.74, 22.73, 54.23, 25.00, 25.00, 25.00, 25.00, 0.00,<text:s/></text:p>
          </table:table-cell>
          <table:table-cell table:number-columns-repeated="16381"/>
        </table:table-row>
        <table:table-row table:number-rows-repeated="1048457" table:style-name="ro1">
          <table:table-cell table:number-columns-repeated="16384"/>
        </table:table-row>
      </table:table>
      <table:table table:name="Sheet5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6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2NewPS1500Wwith1ParralandOneSer" table:style-name="ta2">
        <table:table-column table:style-name="co5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=~=~=~=~=~=~=~=~=~=~=~=</text:p>
          </table:table-cell>
          <table:table-cell office:value-type="string" table:style-name="ce30">
            <text:p>PuTTY</text:p>
          </table:table-cell>
          <table:table-cell office:value-type="string" table:style-name="ce30">
            <text:p>log</text:p>
          </table:table-cell>
          <table:table-cell office:value-type="string" table:style-name="ce30">
            <text:p>2021.05.26</text:p>
          </table:table-cell>
          <table:table-cell office:value-type="string" table:style-name="ce30">
            <text:p>15:40:08</text:p>
          </table:table-cell>
          <table:table-cell office:value-type="string" table:style-name="ce30">
            <text:p>=~=~=~=~=~=~=~=~=~=~=~=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tarting</text:p>
          </table:table-cell>
          <table:table-cell office:value-type="string" table:style-name="ce30">
            <text:p>up</text:p>
          </table:table-cell>
          <table:table-cell office:value-type="string" table:style-name="ce30">
            <text:p>SPI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8"/>
        </table:table-row>
        <table:table-row table:style-name="ro1">
          <table:table-cell office:value-type="string" table:style-name="ce30">
            <text:p>Please</text:p>
          </table:table-cell>
          <table:table-cell office:value-type="string" table:style-name="ce30">
            <text:p>enter</text:p>
          </table:table-cell>
          <table:table-cell office:value-type="string" table:style-name="ce30">
            <text:p>the</text:p>
          </table:table-cell>
          <table:table-cell office:value-type="string" table:style-name="ce30">
            <text:p>sampling</text:p>
          </table:table-cell>
          <table:table-cell office:value-type="string" table:style-name="ce30">
            <text:p>interval</text:p>
          </table:table-cell>
          <table:table-cell office:value-type="string" table:style-name="ce30">
            <text:p>(as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You</text:p>
          </table:table-cell>
          <table:table-cell office:value-type="string" table:style-name="ce30">
            <text:p>have</text:p>
          </table:table-cell>
          <table:table-cell office:value-type="string" table:style-name="ce30">
            <text:p>selected</text:p>
          </table:table-cell>
          <table:table-cell office:value-type="string" table:style-name="ce30">
            <text:p>to</text:p>
          </table:table-cell>
          <table:table-cell office:value-type="string" table:style-name="ce30">
            <text:p>read</text:p>
          </table:table-cell>
          <table:table-cell office:value-type="string" table:style-name="ce30">
            <text:p>the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If</text:p>
          </table:table-cell>
          <table:table-cell office:value-type="string" table:style-name="ce30">
            <text:p>you</text:p>
          </table:table-cell>
          <table:table-cell office:value-type="string" table:style-name="ce30">
            <text:p>are</text:p>
          </table:table-cell>
          <table:table-cell office:value-type="string" table:style-name="ce30">
            <text:p>unhappy</text:p>
          </table:table-cell>
          <table:table-cell office:value-type="string" table:style-name="ce30">
            <text:p>with</text:p>
          </table:table-cell>
          <table:table-cell office:value-type="string" table:style-name="ce30">
            <text:p>your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0:</text:p>
          </table:table-cell>
          <table:table-cell office:value-type="string" table:style-name="ce30">
            <text:p>21.17,</text:p>
          </table:table-cell>
          <table:table-cell office:value-type="string" table:style-name="ce30">
            <text:p>21.10,</text:p>
          </table:table-cell>
          <table:table-cell office:value-type="string" table:style-name="ce30">
            <text:p>21.23,</text:p>
          </table:table-cell>
          <table:table-cell office:value-type="string" table:style-name="ce30">
            <text:p>21.21,</text:p>
          </table:table-cell>
          <table:table-cell office:value-type="string" table:style-name="ce30">
            <text:p>21.2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:</text:p>
          </table:table-cell>
          <table:table-cell office:value-type="string" table:style-name="ce30">
            <text:p>21.17,</text:p>
          </table:table-cell>
          <table:table-cell office:value-type="string" table:style-name="ce30">
            <text:p>21.11,</text:p>
          </table:table-cell>
          <table:table-cell office:value-type="string" table:style-name="ce30">
            <text:p>21.22,</text:p>
          </table:table-cell>
          <table:table-cell office:value-type="string" table:style-name="ce30">
            <text:p>21.21,</text:p>
          </table:table-cell>
          <table:table-cell office:value-type="string" table:style-name="ce30">
            <text:p>21.2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:</text:p>
          </table:table-cell>
          <table:table-cell office:value-type="string" table:style-name="ce30">
            <text:p>21.17,</text:p>
          </table:table-cell>
          <table:table-cell office:value-type="string" table:style-name="ce30">
            <text:p>21.11,</text:p>
          </table:table-cell>
          <table:table-cell office:value-type="string" table:style-name="ce30">
            <text:p>21.24,</text:p>
          </table:table-cell>
          <table:table-cell office:value-type="string" table:style-name="ce30">
            <text:p>21.21,</text:p>
          </table:table-cell>
          <table:table-cell office:value-type="string" table:style-name="ce30">
            <text:p>21.2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:</text:p>
          </table:table-cell>
          <table:table-cell office:value-type="string" table:style-name="ce30">
            <text:p>21.17,</text:p>
          </table:table-cell>
          <table:table-cell office:value-type="string" table:style-name="ce30">
            <text:p>21.12,</text:p>
          </table:table-cell>
          <table:table-cell office:value-type="string" table:style-name="ce30">
            <text:p>21.24,</text:p>
          </table:table-cell>
          <table:table-cell office:value-type="string" table:style-name="ce30">
            <text:p>21.22,</text:p>
          </table:table-cell>
          <table:table-cell office:value-type="string" table:style-name="ce30">
            <text:p>21.2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:</text:p>
          </table:table-cell>
          <table:table-cell office:value-type="string" table:style-name="ce30">
            <text:p>21.19,</text:p>
          </table:table-cell>
          <table:table-cell office:value-type="string" table:style-name="ce30">
            <text:p>21.11,</text:p>
          </table:table-cell>
          <table:table-cell office:value-type="string" table:style-name="ce30">
            <text:p>21.24,</text:p>
          </table:table-cell>
          <table:table-cell office:value-type="string" table:style-name="ce30">
            <text:p>21.23,</text:p>
          </table:table-cell>
          <table:table-cell office:value-type="string" table:style-name="ce30">
            <text:p>21.2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:</text:p>
          </table:table-cell>
          <table:table-cell office:value-type="string" table:style-name="ce30">
            <text:p>21.19,</text:p>
          </table:table-cell>
          <table:table-cell office:value-type="string" table:style-name="ce30">
            <text:p>21.12,</text:p>
          </table:table-cell>
          <table:table-cell office:value-type="string" table:style-name="ce30">
            <text:p>21.24,</text:p>
          </table:table-cell>
          <table:table-cell office:value-type="string" table:style-name="ce30">
            <text:p>21.23,</text:p>
          </table:table-cell>
          <table:table-cell office:value-type="string" table:style-name="ce30">
            <text:p>21.2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:</text:p>
          </table:table-cell>
          <table:table-cell office:value-type="string" table:style-name="ce30">
            <text:p>21.20,</text:p>
          </table:table-cell>
          <table:table-cell office:value-type="string" table:style-name="ce30">
            <text:p>21.13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4,</text:p>
          </table:table-cell>
          <table:table-cell office:value-type="string" table:style-name="ce30">
            <text:p>21.2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:</text:p>
          </table:table-cell>
          <table:table-cell office:value-type="string" table:style-name="ce30">
            <text:p>21.19,</text:p>
          </table:table-cell>
          <table:table-cell office:value-type="string" table:style-name="ce30">
            <text:p>21.12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3,</text:p>
          </table:table-cell>
          <table:table-cell office:value-type="string" table:style-name="ce30">
            <text:p>21.2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:</text:p>
          </table:table-cell>
          <table:table-cell office:value-type="string" table:style-name="ce30">
            <text:p>21.20,</text:p>
          </table:table-cell>
          <table:table-cell office:value-type="string" table:style-name="ce30">
            <text:p>21.14,</text:p>
          </table:table-cell>
          <table:table-cell office:value-type="string" table:style-name="ce30">
            <text:p>21.26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:</text:p>
          </table:table-cell>
          <table:table-cell office:value-type="string" table:style-name="ce30">
            <text:p>21.21,</text:p>
          </table:table-cell>
          <table:table-cell office:value-type="string" table:style-name="ce30">
            <text:p>21.15,</text:p>
          </table:table-cell>
          <table:table-cell office:value-type="string" table:style-name="ce30">
            <text:p>21.26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0:</text:p>
          </table:table-cell>
          <table:table-cell office:value-type="string" table:style-name="ce30">
            <text:p>21.21,</text:p>
          </table:table-cell>
          <table:table-cell office:value-type="string" table:style-name="ce30">
            <text:p>21.14,</text:p>
          </table:table-cell>
          <table:table-cell office:value-type="string" table:style-name="ce30">
            <text:p>21.28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1:</text:p>
          </table:table-cell>
          <table:table-cell office:value-type="string" table:style-name="ce30">
            <text:p>21.22,</text:p>
          </table:table-cell>
          <table:table-cell office:value-type="string" table:style-name="ce30">
            <text:p>21.15,</text:p>
          </table:table-cell>
          <table:table-cell office:value-type="string" table:style-name="ce30">
            <text:p>21.28,</text:p>
          </table:table-cell>
          <table:table-cell office:value-type="string" table:style-name="ce30">
            <text:p>21.25,</text:p>
          </table:table-cell>
          <table:table-cell office:value-type="string" table:style-name="ce30">
            <text:p>21.2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2:</text:p>
          </table:table-cell>
          <table:table-cell office:value-type="string" table:style-name="ce30">
            <text:p>21.22,</text:p>
          </table:table-cell>
          <table:table-cell office:value-type="string" table:style-name="ce30">
            <text:p>21.15,</text:p>
          </table:table-cell>
          <table:table-cell office:value-type="string" table:style-name="ce30">
            <text:p>21.28,</text:p>
          </table:table-cell>
          <table:table-cell office:value-type="string" table:style-name="ce30">
            <text:p>21.27,</text:p>
          </table:table-cell>
          <table:table-cell office:value-type="string" table:style-name="ce30">
            <text:p>21.2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3:</text:p>
          </table:table-cell>
          <table:table-cell office:value-type="string" table:style-name="ce30">
            <text:p>21.29,</text:p>
          </table:table-cell>
          <table:table-cell office:value-type="string" table:style-name="ce30">
            <text:p>21.26,</text:p>
          </table:table-cell>
          <table:table-cell office:value-type="string" table:style-name="ce30">
            <text:p>21.38,</text:p>
          </table:table-cell>
          <table:table-cell office:value-type="string" table:style-name="ce30">
            <text:p>21.37,</text:p>
          </table:table-cell>
          <table:table-cell office:value-type="string" table:style-name="ce30">
            <text:p>21.3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4:</text:p>
          </table:table-cell>
          <table:table-cell office:value-type="string" table:style-name="ce30">
            <text:p>21.39,</text:p>
          </table:table-cell>
          <table:table-cell office:value-type="string" table:style-name="ce30">
            <text:p>21.38,</text:p>
          </table:table-cell>
          <table:table-cell office:value-type="string" table:style-name="ce30">
            <text:p>21.51,</text:p>
          </table:table-cell>
          <table:table-cell office:value-type="string" table:style-name="ce30">
            <text:p>21.50,</text:p>
          </table:table-cell>
          <table:table-cell office:value-type="string" table:style-name="ce30">
            <text:p>21.5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5:</text:p>
          </table:table-cell>
          <table:table-cell office:value-type="string" table:style-name="ce30">
            <text:p>21.49,</text:p>
          </table:table-cell>
          <table:table-cell office:value-type="string" table:style-name="ce30">
            <text:p>21.50,</text:p>
          </table:table-cell>
          <table:table-cell office:value-type="string" table:style-name="ce30">
            <text:p>21.64,</text:p>
          </table:table-cell>
          <table:table-cell office:value-type="string" table:style-name="ce30">
            <text:p>21.65,</text:p>
          </table:table-cell>
          <table:table-cell office:value-type="string" table:style-name="ce30">
            <text:p>21.6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6:</text:p>
          </table:table-cell>
          <table:table-cell office:value-type="string" table:style-name="ce30">
            <text:p>21.60,</text:p>
          </table:table-cell>
          <table:table-cell office:value-type="string" table:style-name="ce30">
            <text:p>21.63,</text:p>
          </table:table-cell>
          <table:table-cell office:value-type="string" table:style-name="ce30">
            <text:p>21.77,</text:p>
          </table:table-cell>
          <table:table-cell office:value-type="string" table:style-name="ce30">
            <text:p>21.78,</text:p>
          </table:table-cell>
          <table:table-cell office:value-type="string" table:style-name="ce30">
            <text:p>21.7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7:</text:p>
          </table:table-cell>
          <table:table-cell office:value-type="string" table:style-name="ce30">
            <text:p>21.70,</text:p>
          </table:table-cell>
          <table:table-cell office:value-type="string" table:style-name="ce30">
            <text:p>21.74,</text:p>
          </table:table-cell>
          <table:table-cell office:value-type="string" table:style-name="ce30">
            <text:p>21.90,</text:p>
          </table:table-cell>
          <table:table-cell office:value-type="string" table:style-name="ce30">
            <text:p>21.92,</text:p>
          </table:table-cell>
          <table:table-cell office:value-type="string" table:style-name="ce30">
            <text:p>21.9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8:</text:p>
          </table:table-cell>
          <table:table-cell office:value-type="string" table:style-name="ce30">
            <text:p>21.81,</text:p>
          </table:table-cell>
          <table:table-cell office:value-type="string" table:style-name="ce30">
            <text:p>21.86,</text:p>
          </table:table-cell>
          <table:table-cell office:value-type="string" table:style-name="ce30">
            <text:p>22.04,</text:p>
          </table:table-cell>
          <table:table-cell office:value-type="string" table:style-name="ce30">
            <text:p>22.05,</text:p>
          </table:table-cell>
          <table:table-cell office:value-type="string" table:style-name="ce30">
            <text:p>22.0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9:</text:p>
          </table:table-cell>
          <table:table-cell office:value-type="string" table:style-name="ce30">
            <text:p>21.90,</text:p>
          </table:table-cell>
          <table:table-cell office:value-type="string" table:style-name="ce30">
            <text:p>21.98,</text:p>
          </table:table-cell>
          <table:table-cell office:value-type="string" table:style-name="ce30">
            <text:p>22.16,</text:p>
          </table:table-cell>
          <table:table-cell office:value-type="string" table:style-name="ce30">
            <text:p>22.19,</text:p>
          </table:table-cell>
          <table:table-cell office:value-type="string" table:style-name="ce30">
            <text:p>22.1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0:</text:p>
          </table:table-cell>
          <table:table-cell office:value-type="string" table:style-name="ce30">
            <text:p>22.00,</text:p>
          </table:table-cell>
          <table:table-cell office:value-type="string" table:style-name="ce30">
            <text:p>22.09,</text:p>
          </table:table-cell>
          <table:table-cell office:value-type="string" table:style-name="ce30">
            <text:p>22.30,</text:p>
          </table:table-cell>
          <table:table-cell office:value-type="string" table:style-name="ce30">
            <text:p>22.32,</text:p>
          </table:table-cell>
          <table:table-cell office:value-type="string" table:style-name="ce30">
            <text:p>22.3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1:</text:p>
          </table:table-cell>
          <table:table-cell office:value-type="string" table:style-name="ce30">
            <text:p>22.10,</text:p>
          </table:table-cell>
          <table:table-cell office:value-type="string" table:style-name="ce30">
            <text:p>22.20,</text:p>
          </table:table-cell>
          <table:table-cell office:value-type="string" table:style-name="ce30">
            <text:p>22.43,</text:p>
          </table:table-cell>
          <table:table-cell office:value-type="string" table:style-name="ce30">
            <text:p>22.46,</text:p>
          </table:table-cell>
          <table:table-cell office:value-type="string" table:style-name="ce30">
            <text:p>22.4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2:</text:p>
          </table:table-cell>
          <table:table-cell office:value-type="string" table:style-name="ce30">
            <text:p>22.26,</text:p>
          </table:table-cell>
          <table:table-cell office:value-type="string" table:style-name="ce30">
            <text:p>22.37,</text:p>
          </table:table-cell>
          <table:table-cell office:value-type="string" table:style-name="ce30">
            <text:p>22.62,</text:p>
          </table:table-cell>
          <table:table-cell office:value-type="string" table:style-name="ce30">
            <text:p>22.65,</text:p>
          </table:table-cell>
          <table:table-cell office:value-type="string" table:style-name="ce30">
            <text:p>22.6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3:</text:p>
          </table:table-cell>
          <table:table-cell office:value-type="string" table:style-name="ce30">
            <text:p>22.61,</text:p>
          </table:table-cell>
          <table:table-cell office:value-type="string" table:style-name="ce30">
            <text:p>22.83,</text:p>
          </table:table-cell>
          <table:table-cell office:value-type="string" table:style-name="ce30">
            <text:p>23.09,</text:p>
          </table:table-cell>
          <table:table-cell office:value-type="string" table:style-name="ce30">
            <text:p>23.15,</text:p>
          </table:table-cell>
          <table:table-cell office:value-type="string" table:style-name="ce30">
            <text:p>23.1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4:</text:p>
          </table:table-cell>
          <table:table-cell office:value-type="string" table:style-name="ce30">
            <text:p>22.99,</text:p>
          </table:table-cell>
          <table:table-cell office:value-type="string" table:style-name="ce30">
            <text:p>23.30,</text:p>
          </table:table-cell>
          <table:table-cell office:value-type="string" table:style-name="ce30">
            <text:p>23.58,</text:p>
          </table:table-cell>
          <table:table-cell office:value-type="string" table:style-name="ce30">
            <text:p>23.67,</text:p>
          </table:table-cell>
          <table:table-cell office:value-type="string" table:style-name="ce30">
            <text:p>23.6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5:</text:p>
          </table:table-cell>
          <table:table-cell office:value-type="string" table:style-name="ce30">
            <text:p>23.38,</text:p>
          </table:table-cell>
          <table:table-cell office:value-type="string" table:style-name="ce30">
            <text:p>23.76,</text:p>
          </table:table-cell>
          <table:table-cell office:value-type="string" table:style-name="ce30">
            <text:p>24.08,</text:p>
          </table:table-cell>
          <table:table-cell office:value-type="string" table:style-name="ce30">
            <text:p>24.18,</text:p>
          </table:table-cell>
          <table:table-cell office:value-type="string" table:style-name="ce30">
            <text:p>24.2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6:</text:p>
          </table:table-cell>
          <table:table-cell office:value-type="string" table:style-name="ce30">
            <text:p>23.76,</text:p>
          </table:table-cell>
          <table:table-cell office:value-type="string" table:style-name="ce30">
            <text:p>24.19,</text:p>
          </table:table-cell>
          <table:table-cell office:value-type="string" table:style-name="ce30">
            <text:p>24.58,</text:p>
          </table:table-cell>
          <table:table-cell office:value-type="string" table:style-name="ce30">
            <text:p>24.69,</text:p>
          </table:table-cell>
          <table:table-cell office:value-type="string" table:style-name="ce30">
            <text:p>24.7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7:</text:p>
          </table:table-cell>
          <table:table-cell office:value-type="string" table:style-name="ce30">
            <text:p>24.13,</text:p>
          </table:table-cell>
          <table:table-cell office:value-type="string" table:style-name="ce30">
            <text:p>24.62,</text:p>
          </table:table-cell>
          <table:table-cell office:value-type="string" table:style-name="ce30">
            <text:p>25.07,</text:p>
          </table:table-cell>
          <table:table-cell office:value-type="string" table:style-name="ce30">
            <text:p>25.20,</text:p>
          </table:table-cell>
          <table:table-cell office:value-type="string" table:style-name="ce30">
            <text:p>25.2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8:</text:p>
          </table:table-cell>
          <table:table-cell office:value-type="string" table:style-name="ce30">
            <text:p>24.52,</text:p>
          </table:table-cell>
          <table:table-cell office:value-type="string" table:style-name="ce30">
            <text:p>25.06,</text:p>
          </table:table-cell>
          <table:table-cell office:value-type="string" table:style-name="ce30">
            <text:p>25.54,</text:p>
          </table:table-cell>
          <table:table-cell office:value-type="string" table:style-name="ce30">
            <text:p>25.70,</text:p>
          </table:table-cell>
          <table:table-cell office:value-type="string" table:style-name="ce30">
            <text:p>25.7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29:</text:p>
          </table:table-cell>
          <table:table-cell office:value-type="string" table:style-name="ce30">
            <text:p>24.88,</text:p>
          </table:table-cell>
          <table:table-cell office:value-type="string" table:style-name="ce30">
            <text:p>25.48,</text:p>
          </table:table-cell>
          <table:table-cell office:value-type="string" table:style-name="ce30">
            <text:p>26.01,</text:p>
          </table:table-cell>
          <table:table-cell office:value-type="string" table:style-name="ce30">
            <text:p>26.19,</text:p>
          </table:table-cell>
          <table:table-cell office:value-type="string" table:style-name="ce30">
            <text:p>26.2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0:</text:p>
          </table:table-cell>
          <table:table-cell office:value-type="string" table:style-name="ce30">
            <text:p>25.25,</text:p>
          </table:table-cell>
          <table:table-cell office:value-type="string" table:style-name="ce30">
            <text:p>25.89,</text:p>
          </table:table-cell>
          <table:table-cell office:value-type="string" table:style-name="ce30">
            <text:p>26.48,</text:p>
          </table:table-cell>
          <table:table-cell office:value-type="string" table:style-name="ce30">
            <text:p>26.68,</text:p>
          </table:table-cell>
          <table:table-cell office:value-type="string" table:style-name="ce30">
            <text:p>26.7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1:</text:p>
          </table:table-cell>
          <table:table-cell office:value-type="string" table:style-name="ce30">
            <text:p>25.62,</text:p>
          </table:table-cell>
          <table:table-cell office:value-type="string" table:style-name="ce30">
            <text:p>26.31,</text:p>
          </table:table-cell>
          <table:table-cell office:value-type="string" table:style-name="ce30">
            <text:p>26.94,</text:p>
          </table:table-cell>
          <table:table-cell office:value-type="string" table:style-name="ce30">
            <text:p>27.15,</text:p>
          </table:table-cell>
          <table:table-cell office:value-type="string" table:style-name="ce30">
            <text:p>27.2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2:</text:p>
          </table:table-cell>
          <table:table-cell office:value-type="string" table:style-name="ce30">
            <text:p>25.99,</text:p>
          </table:table-cell>
          <table:table-cell office:value-type="string" table:style-name="ce30">
            <text:p>26.71,</text:p>
          </table:table-cell>
          <table:table-cell office:value-type="string" table:style-name="ce30">
            <text:p>27.39,</text:p>
          </table:table-cell>
          <table:table-cell office:value-type="string" table:style-name="ce30">
            <text:p>27.63,</text:p>
          </table:table-cell>
          <table:table-cell office:value-type="string" table:style-name="ce30">
            <text:p>27.7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3:</text:p>
          </table:table-cell>
          <table:table-cell office:value-type="string" table:style-name="ce30">
            <text:p>26.35,</text:p>
          </table:table-cell>
          <table:table-cell office:value-type="string" table:style-name="ce30">
            <text:p>27.12,</text:p>
          </table:table-cell>
          <table:table-cell office:value-type="string" table:style-name="ce30">
            <text:p>27.84,</text:p>
          </table:table-cell>
          <table:table-cell office:value-type="string" table:style-name="ce30">
            <text:p>28.10,</text:p>
          </table:table-cell>
          <table:table-cell office:value-type="string" table:style-name="ce30">
            <text:p>28.1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4:</text:p>
          </table:table-cell>
          <table:table-cell office:value-type="string" table:style-name="ce30">
            <text:p>26.97,</text:p>
          </table:table-cell>
          <table:table-cell office:value-type="string" table:style-name="ce30">
            <text:p>27.89,</text:p>
          </table:table-cell>
          <table:table-cell office:value-type="string" table:style-name="ce30">
            <text:p>28.64,</text:p>
          </table:table-cell>
          <table:table-cell office:value-type="string" table:style-name="ce30">
            <text:p>28.94,</text:p>
          </table:table-cell>
          <table:table-cell office:value-type="string" table:style-name="ce30">
            <text:p>29.0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5:</text:p>
          </table:table-cell>
          <table:table-cell office:value-type="string" table:style-name="ce30">
            <text:p>27.79,</text:p>
          </table:table-cell>
          <table:table-cell office:value-type="string" table:style-name="ce30">
            <text:p>28.84,</text:p>
          </table:table-cell>
          <table:table-cell office:value-type="string" table:style-name="ce30">
            <text:p>29.70,</text:p>
          </table:table-cell>
          <table:table-cell office:value-type="string" table:style-name="ce30">
            <text:p>30.04,</text:p>
          </table:table-cell>
          <table:table-cell office:value-type="string" table:style-name="ce30">
            <text:p>30.1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6:</text:p>
          </table:table-cell>
          <table:table-cell office:value-type="string" table:style-name="ce30">
            <text:p>28.61,</text:p>
          </table:table-cell>
          <table:table-cell office:value-type="string" table:style-name="ce30">
            <text:p>29.79,</text:p>
          </table:table-cell>
          <table:table-cell office:value-type="string" table:style-name="ce30">
            <text:p>30.72,</text:p>
          </table:table-cell>
          <table:table-cell office:value-type="string" table:style-name="ce30">
            <text:p>31.12,</text:p>
          </table:table-cell>
          <table:table-cell office:value-type="string" table:style-name="ce30">
            <text:p>31.2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7:</text:p>
          </table:table-cell>
          <table:table-cell office:value-type="string" table:style-name="ce30">
            <text:p>29.40,</text:p>
          </table:table-cell>
          <table:table-cell office:value-type="string" table:style-name="ce30">
            <text:p>30.70,</text:p>
          </table:table-cell>
          <table:table-cell office:value-type="string" table:style-name="ce30">
            <text:p>31.75,</text:p>
          </table:table-cell>
          <table:table-cell office:value-type="string" table:style-name="ce30">
            <text:p>32.17,</text:p>
          </table:table-cell>
          <table:table-cell office:value-type="string" table:style-name="ce30">
            <text:p>32.3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8:</text:p>
          </table:table-cell>
          <table:table-cell office:value-type="string" table:style-name="ce30">
            <text:p>30.19,</text:p>
          </table:table-cell>
          <table:table-cell office:value-type="string" table:style-name="ce30">
            <text:p>31.61,</text:p>
          </table:table-cell>
          <table:table-cell office:value-type="string" table:style-name="ce30">
            <text:p>32.74,</text:p>
          </table:table-cell>
          <table:table-cell office:value-type="string" table:style-name="ce30">
            <text:p>33.21,</text:p>
          </table:table-cell>
          <table:table-cell office:value-type="string" table:style-name="ce30">
            <text:p>33.3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9:</text:p>
          </table:table-cell>
          <table:table-cell office:value-type="string" table:style-name="ce30">
            <text:p>30.97,</text:p>
          </table:table-cell>
          <table:table-cell office:value-type="string" table:style-name="ce30">
            <text:p>32.50,</text:p>
          </table:table-cell>
          <table:table-cell office:value-type="string" table:style-name="ce30">
            <text:p>33.74,</text:p>
          </table:table-cell>
          <table:table-cell office:value-type="string" table:style-name="ce30">
            <text:p>34.25,</text:p>
          </table:table-cell>
          <table:table-cell office:value-type="string" table:style-name="ce30">
            <text:p>34.4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0:</text:p>
          </table:table-cell>
          <table:table-cell office:value-type="string" table:style-name="ce30">
            <text:p>31.76,</text:p>
          </table:table-cell>
          <table:table-cell office:value-type="string" table:style-name="ce30">
            <text:p>33.37,</text:p>
          </table:table-cell>
          <table:table-cell office:value-type="string" table:style-name="ce30">
            <text:p>34.72,</text:p>
          </table:table-cell>
          <table:table-cell office:value-type="string" table:style-name="ce30">
            <text:p>35.28,</text:p>
          </table:table-cell>
          <table:table-cell office:value-type="string" table:style-name="ce30">
            <text:p>35.4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1:</text:p>
          </table:table-cell>
          <table:table-cell office:value-type="string" table:style-name="ce30">
            <text:p>32.55,</text:p>
          </table:table-cell>
          <table:table-cell office:value-type="string" table:style-name="ce30">
            <text:p>34.25,</text:p>
          </table:table-cell>
          <table:table-cell office:value-type="string" table:style-name="ce30">
            <text:p>35.70,</text:p>
          </table:table-cell>
          <table:table-cell office:value-type="string" table:style-name="ce30">
            <text:p>36.30,</text:p>
          </table:table-cell>
          <table:table-cell office:value-type="string" table:style-name="ce30">
            <text:p>36.5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2:</text:p>
          </table:table-cell>
          <table:table-cell office:value-type="string" table:style-name="ce30">
            <text:p>33.33,</text:p>
          </table:table-cell>
          <table:table-cell office:value-type="string" table:style-name="ce30">
            <text:p>35.10,</text:p>
          </table:table-cell>
          <table:table-cell office:value-type="string" table:style-name="ce30">
            <text:p>36.67,</text:p>
          </table:table-cell>
          <table:table-cell office:value-type="string" table:style-name="ce30">
            <text:p>37.32,</text:p>
          </table:table-cell>
          <table:table-cell office:value-type="string" table:style-name="ce30">
            <text:p>37.5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3:</text:p>
          </table:table-cell>
          <table:table-cell office:value-type="string" table:style-name="ce30">
            <text:p>34.11,</text:p>
          </table:table-cell>
          <table:table-cell office:value-type="string" table:style-name="ce30">
            <text:p>35.96,</text:p>
          </table:table-cell>
          <table:table-cell office:value-type="string" table:style-name="ce30">
            <text:p>37.63,</text:p>
          </table:table-cell>
          <table:table-cell office:value-type="string" table:style-name="ce30">
            <text:p>38.32,</text:p>
          </table:table-cell>
          <table:table-cell office:value-type="string" table:style-name="ce30">
            <text:p>38.5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4:</text:p>
          </table:table-cell>
          <table:table-cell office:value-type="string" table:style-name="ce30">
            <text:p>34.87,</text:p>
          </table:table-cell>
          <table:table-cell office:value-type="string" table:style-name="ce30">
            <text:p>36.81,</text:p>
          </table:table-cell>
          <table:table-cell office:value-type="string" table:style-name="ce30">
            <text:p>38.57,</text:p>
          </table:table-cell>
          <table:table-cell office:value-type="string" table:style-name="ce30">
            <text:p>39.32,</text:p>
          </table:table-cell>
          <table:table-cell office:value-type="string" table:style-name="ce30">
            <text:p>39.6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5:</text:p>
          </table:table-cell>
          <table:table-cell office:value-type="string" table:style-name="ce30">
            <text:p>35.64,</text:p>
          </table:table-cell>
          <table:table-cell office:value-type="string" table:style-name="ce30">
            <text:p>37.64,</text:p>
          </table:table-cell>
          <table:table-cell office:value-type="string" table:style-name="ce30">
            <text:p>39.51,</text:p>
          </table:table-cell>
          <table:table-cell office:value-type="string" table:style-name="ce30">
            <text:p>40.30,</text:p>
          </table:table-cell>
          <table:table-cell office:value-type="string" table:style-name="ce30">
            <text:p>40.6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6:</text:p>
          </table:table-cell>
          <table:table-cell office:value-type="string" table:style-name="ce30">
            <text:p>36.41,</text:p>
          </table:table-cell>
          <table:table-cell office:value-type="string" table:style-name="ce30">
            <text:p>38.47,</text:p>
          </table:table-cell>
          <table:table-cell office:value-type="string" table:style-name="ce30">
            <text:p>40.42,</text:p>
          </table:table-cell>
          <table:table-cell office:value-type="string" table:style-name="ce30">
            <text:p>41.28,</text:p>
          </table:table-cell>
          <table:table-cell office:value-type="string" table:style-name="ce30">
            <text:p>41.5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7:</text:p>
          </table:table-cell>
          <table:table-cell office:value-type="string" table:style-name="ce30">
            <text:p>37.16,</text:p>
          </table:table-cell>
          <table:table-cell office:value-type="string" table:style-name="ce30">
            <text:p>39.28,</text:p>
          </table:table-cell>
          <table:table-cell office:value-type="string" table:style-name="ce30">
            <text:p>41.34,</text:p>
          </table:table-cell>
          <table:table-cell office:value-type="string" table:style-name="ce30">
            <text:p>42.22,</text:p>
          </table:table-cell>
          <table:table-cell office:value-type="string" table:style-name="ce30">
            <text:p>42.5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8:</text:p>
          </table:table-cell>
          <table:table-cell office:value-type="string" table:style-name="ce30">
            <text:p>37.91,</text:p>
          </table:table-cell>
          <table:table-cell office:value-type="string" table:style-name="ce30">
            <text:p>40.08,</text:p>
          </table:table-cell>
          <table:table-cell office:value-type="string" table:style-name="ce30">
            <text:p>42.23,</text:p>
          </table:table-cell>
          <table:table-cell office:value-type="string" table:style-name="ce30">
            <text:p>43.17,</text:p>
          </table:table-cell>
          <table:table-cell office:value-type="string" table:style-name="ce30">
            <text:p>43.5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49:</text:p>
          </table:table-cell>
          <table:table-cell office:value-type="string" table:style-name="ce30">
            <text:p>38.64,</text:p>
          </table:table-cell>
          <table:table-cell office:value-type="string" table:style-name="ce30">
            <text:p>40.88,</text:p>
          </table:table-cell>
          <table:table-cell office:value-type="string" table:style-name="ce30">
            <text:p>43.13,</text:p>
          </table:table-cell>
          <table:table-cell office:value-type="string" table:style-name="ce30">
            <text:p>44.11,</text:p>
          </table:table-cell>
          <table:table-cell office:value-type="string" table:style-name="ce30">
            <text:p>44.5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0:</text:p>
          </table:table-cell>
          <table:table-cell office:value-type="string" table:style-name="ce30">
            <text:p>39.38,</text:p>
          </table:table-cell>
          <table:table-cell office:value-type="string" table:style-name="ce30">
            <text:p>41.66,</text:p>
          </table:table-cell>
          <table:table-cell office:value-type="string" table:style-name="ce30">
            <text:p>44.01,</text:p>
          </table:table-cell>
          <table:table-cell office:value-type="string" table:style-name="ce30">
            <text:p>45.04,</text:p>
          </table:table-cell>
          <table:table-cell office:value-type="string" table:style-name="ce30">
            <text:p>45.4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1:</text:p>
          </table:table-cell>
          <table:table-cell office:value-type="string" table:style-name="ce30">
            <text:p>40.11,</text:p>
          </table:table-cell>
          <table:table-cell office:value-type="string" table:style-name="ce30">
            <text:p>42.46,</text:p>
          </table:table-cell>
          <table:table-cell office:value-type="string" table:style-name="ce30">
            <text:p>44.89,</text:p>
          </table:table-cell>
          <table:table-cell office:value-type="string" table:style-name="ce30">
            <text:p>45.97,</text:p>
          </table:table-cell>
          <table:table-cell office:value-type="string" table:style-name="ce30">
            <text:p>46.4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2:</text:p>
          </table:table-cell>
          <table:table-cell office:value-type="string" table:style-name="ce30">
            <text:p>40.84,</text:p>
          </table:table-cell>
          <table:table-cell office:value-type="string" table:style-name="ce30">
            <text:p>43.24,</text:p>
          </table:table-cell>
          <table:table-cell office:value-type="string" table:style-name="ce30">
            <text:p>45.76,</text:p>
          </table:table-cell>
          <table:table-cell office:value-type="string" table:style-name="ce30">
            <text:p>46.89,</text:p>
          </table:table-cell>
          <table:table-cell office:value-type="string" table:style-name="ce30">
            <text:p>47.3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3:</text:p>
          </table:table-cell>
          <table:table-cell office:value-type="string" table:style-name="ce30">
            <text:p>41.58,</text:p>
          </table:table-cell>
          <table:table-cell office:value-type="string" table:style-name="ce30">
            <text:p>44.02,</text:p>
          </table:table-cell>
          <table:table-cell office:value-type="string" table:style-name="ce30">
            <text:p>46.64,</text:p>
          </table:table-cell>
          <table:table-cell office:value-type="string" table:style-name="ce30">
            <text:p>47.80,</text:p>
          </table:table-cell>
          <table:table-cell office:value-type="string" table:style-name="ce30">
            <text:p>48.3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4:</text:p>
          </table:table-cell>
          <table:table-cell office:value-type="string" table:style-name="ce30">
            <text:p>42.31,</text:p>
          </table:table-cell>
          <table:table-cell office:value-type="string" table:style-name="ce30">
            <text:p>44.78,</text:p>
          </table:table-cell>
          <table:table-cell office:value-type="string" table:style-name="ce30">
            <text:p>47.49,</text:p>
          </table:table-cell>
          <table:table-cell office:value-type="string" table:style-name="ce30">
            <text:p>48.71,</text:p>
          </table:table-cell>
          <table:table-cell office:value-type="string" table:style-name="ce30">
            <text:p>49.2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5:</text:p>
          </table:table-cell>
          <table:table-cell office:value-type="string" table:style-name="ce30">
            <text:p>43.03,</text:p>
          </table:table-cell>
          <table:table-cell office:value-type="string" table:style-name="ce30">
            <text:p>45.55,</text:p>
          </table:table-cell>
          <table:table-cell office:value-type="string" table:style-name="ce30">
            <text:p>48.34,</text:p>
          </table:table-cell>
          <table:table-cell office:value-type="string" table:style-name="ce30">
            <text:p>49.61,</text:p>
          </table:table-cell>
          <table:table-cell office:value-type="string" table:style-name="ce30">
            <text:p>50.1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6:</text:p>
          </table:table-cell>
          <table:table-cell office:value-type="string" table:style-name="ce30">
            <text:p>43.76,</text:p>
          </table:table-cell>
          <table:table-cell office:value-type="string" table:style-name="ce30">
            <text:p>46.30,</text:p>
          </table:table-cell>
          <table:table-cell office:value-type="string" table:style-name="ce30">
            <text:p>49.19,</text:p>
          </table:table-cell>
          <table:table-cell office:value-type="string" table:style-name="ce30">
            <text:p>50.49,</text:p>
          </table:table-cell>
          <table:table-cell office:value-type="string" table:style-name="ce30">
            <text:p>51.0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7:</text:p>
          </table:table-cell>
          <table:table-cell office:value-type="string" table:style-name="ce30">
            <text:p>44.48,</text:p>
          </table:table-cell>
          <table:table-cell office:value-type="string" table:style-name="ce30">
            <text:p>47.07,</text:p>
          </table:table-cell>
          <table:table-cell office:value-type="string" table:style-name="ce30">
            <text:p>50.02,</text:p>
          </table:table-cell>
          <table:table-cell office:value-type="string" table:style-name="ce30">
            <text:p>51.38,</text:p>
          </table:table-cell>
          <table:table-cell office:value-type="string" table:style-name="ce30">
            <text:p>51.9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8:</text:p>
          </table:table-cell>
          <table:table-cell office:value-type="string" table:style-name="ce30">
            <text:p>45.20,</text:p>
          </table:table-cell>
          <table:table-cell office:value-type="string" table:style-name="ce30">
            <text:p>47.82,</text:p>
          </table:table-cell>
          <table:table-cell office:value-type="string" table:style-name="ce30">
            <text:p>50.85,</text:p>
          </table:table-cell>
          <table:table-cell office:value-type="string" table:style-name="ce30">
            <text:p>52.25,</text:p>
          </table:table-cell>
          <table:table-cell office:value-type="string" table:style-name="ce30">
            <text:p>52.8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59:</text:p>
          </table:table-cell>
          <table:table-cell office:value-type="string" table:style-name="ce30">
            <text:p>45.92,</text:p>
          </table:table-cell>
          <table:table-cell office:value-type="string" table:style-name="ce30">
            <text:p>48.56,</text:p>
          </table:table-cell>
          <table:table-cell office:value-type="string" table:style-name="ce30">
            <text:p>51.67,</text:p>
          </table:table-cell>
          <table:table-cell office:value-type="string" table:style-name="ce30">
            <text:p>53.11,</text:p>
          </table:table-cell>
          <table:table-cell office:value-type="string" table:style-name="ce30">
            <text:p>53.7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0:</text:p>
          </table:table-cell>
          <table:table-cell office:value-type="string" table:style-name="ce30">
            <text:p>46.63,</text:p>
          </table:table-cell>
          <table:table-cell office:value-type="string" table:style-name="ce30">
            <text:p>49.30,</text:p>
          </table:table-cell>
          <table:table-cell office:value-type="string" table:style-name="ce30">
            <text:p>52.49,</text:p>
          </table:table-cell>
          <table:table-cell office:value-type="string" table:style-name="ce30">
            <text:p>53.97,</text:p>
          </table:table-cell>
          <table:table-cell office:value-type="string" table:style-name="ce30">
            <text:p>54.6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1:</text:p>
          </table:table-cell>
          <table:table-cell office:value-type="string" table:style-name="ce30">
            <text:p>47.34,</text:p>
          </table:table-cell>
          <table:table-cell office:value-type="string" table:style-name="ce30">
            <text:p>50.02,</text:p>
          </table:table-cell>
          <table:table-cell office:value-type="string" table:style-name="ce30">
            <text:p>53.30,</text:p>
          </table:table-cell>
          <table:table-cell office:value-type="string" table:style-name="ce30">
            <text:p>54.82,</text:p>
          </table:table-cell>
          <table:table-cell office:value-type="string" table:style-name="ce30">
            <text:p>55.5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2:</text:p>
          </table:table-cell>
          <table:table-cell office:value-type="string" table:style-name="ce30">
            <text:p>48.04,</text:p>
          </table:table-cell>
          <table:table-cell office:value-type="string" table:style-name="ce30">
            <text:p>50.76,</text:p>
          </table:table-cell>
          <table:table-cell office:value-type="string" table:style-name="ce30">
            <text:p>54.10,</text:p>
          </table:table-cell>
          <table:table-cell office:value-type="string" table:style-name="ce30">
            <text:p>55.66,</text:p>
          </table:table-cell>
          <table:table-cell office:value-type="string" table:style-name="ce30">
            <text:p>56.3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3:</text:p>
          </table:table-cell>
          <table:table-cell office:value-type="string" table:style-name="ce30">
            <text:p>48.74,</text:p>
          </table:table-cell>
          <table:table-cell office:value-type="string" table:style-name="ce30">
            <text:p>51.48,</text:p>
          </table:table-cell>
          <table:table-cell office:value-type="string" table:style-name="ce30">
            <text:p>54.89,</text:p>
          </table:table-cell>
          <table:table-cell office:value-type="string" table:style-name="ce30">
            <text:p>56.49,</text:p>
          </table:table-cell>
          <table:table-cell office:value-type="string" table:style-name="ce30">
            <text:p>57.2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4:</text:p>
          </table:table-cell>
          <table:table-cell office:value-type="string" table:style-name="ce30">
            <text:p>49.42,</text:p>
          </table:table-cell>
          <table:table-cell office:value-type="string" table:style-name="ce30">
            <text:p>52.19,</text:p>
          </table:table-cell>
          <table:table-cell office:value-type="string" table:style-name="ce30">
            <text:p>55.68,</text:p>
          </table:table-cell>
          <table:table-cell office:value-type="string" table:style-name="ce30">
            <text:p>57.31,</text:p>
          </table:table-cell>
          <table:table-cell office:value-type="string" table:style-name="ce30">
            <text:p>58.0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5:</text:p>
          </table:table-cell>
          <table:table-cell office:value-type="string" table:style-name="ce30">
            <text:p>50.12,</text:p>
          </table:table-cell>
          <table:table-cell office:value-type="string" table:style-name="ce30">
            <text:p>52.91,</text:p>
          </table:table-cell>
          <table:table-cell office:value-type="string" table:style-name="ce30">
            <text:p>56.44,</text:p>
          </table:table-cell>
          <table:table-cell office:value-type="string" table:style-name="ce30">
            <text:p>58.11,</text:p>
          </table:table-cell>
          <table:table-cell office:value-type="string" table:style-name="ce30">
            <text:p>58.8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6:</text:p>
          </table:table-cell>
          <table:table-cell office:value-type="string" table:style-name="ce30">
            <text:p>50.80,</text:p>
          </table:table-cell>
          <table:table-cell office:value-type="string" table:style-name="ce30">
            <text:p>53.61,</text:p>
          </table:table-cell>
          <table:table-cell office:value-type="string" table:style-name="ce30">
            <text:p>57.22,</text:p>
          </table:table-cell>
          <table:table-cell office:value-type="string" table:style-name="ce30">
            <text:p>58.92,</text:p>
          </table:table-cell>
          <table:table-cell office:value-type="string" table:style-name="ce30">
            <text:p>59.6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7:</text:p>
          </table:table-cell>
          <table:table-cell office:value-type="string" table:style-name="ce30">
            <text:p>51.48,</text:p>
          </table:table-cell>
          <table:table-cell office:value-type="string" table:style-name="ce30">
            <text:p>54.31,</text:p>
          </table:table-cell>
          <table:table-cell office:value-type="string" table:style-name="ce30">
            <text:p>57.98,</text:p>
          </table:table-cell>
          <table:table-cell office:value-type="string" table:style-name="ce30">
            <text:p>59.71,</text:p>
          </table:table-cell>
          <table:table-cell office:value-type="string" table:style-name="ce30">
            <text:p>60.4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8:</text:p>
          </table:table-cell>
          <table:table-cell office:value-type="string" table:style-name="ce30">
            <text:p>52.15,</text:p>
          </table:table-cell>
          <table:table-cell office:value-type="string" table:style-name="ce30">
            <text:p>55.00,</text:p>
          </table:table-cell>
          <table:table-cell office:value-type="string" table:style-name="ce30">
            <text:p>58.73,</text:p>
          </table:table-cell>
          <table:table-cell office:value-type="string" table:style-name="ce30">
            <text:p>60.49,</text:p>
          </table:table-cell>
          <table:table-cell office:value-type="string" table:style-name="ce30">
            <text:p>61.2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9:</text:p>
          </table:table-cell>
          <table:table-cell office:value-type="string" table:style-name="ce30">
            <text:p>52.81,</text:p>
          </table:table-cell>
          <table:table-cell office:value-type="string" table:style-name="ce30">
            <text:p>55.68,</text:p>
          </table:table-cell>
          <table:table-cell office:value-type="string" table:style-name="ce30">
            <text:p>59.47,</text:p>
          </table:table-cell>
          <table:table-cell office:value-type="string" table:style-name="ce30">
            <text:p>61.26,</text:p>
          </table:table-cell>
          <table:table-cell office:value-type="string" table:style-name="ce30">
            <text:p>62.0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0:</text:p>
          </table:table-cell>
          <table:table-cell office:value-type="string" table:style-name="ce30">
            <text:p>53.47,</text:p>
          </table:table-cell>
          <table:table-cell office:value-type="string" table:style-name="ce30">
            <text:p>56.36,</text:p>
          </table:table-cell>
          <table:table-cell office:value-type="string" table:style-name="ce30">
            <text:p>60.20,</text:p>
          </table:table-cell>
          <table:table-cell office:value-type="string" table:style-name="ce30">
            <text:p>62.02,</text:p>
          </table:table-cell>
          <table:table-cell office:value-type="string" table:style-name="ce30">
            <text:p>62.8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1:</text:p>
          </table:table-cell>
          <table:table-cell office:value-type="string" table:style-name="ce30">
            <text:p>54.13,</text:p>
          </table:table-cell>
          <table:table-cell office:value-type="string" table:style-name="ce30">
            <text:p>57.03,</text:p>
          </table:table-cell>
          <table:table-cell office:value-type="string" table:style-name="ce30">
            <text:p>60.92,</text:p>
          </table:table-cell>
          <table:table-cell office:value-type="string" table:style-name="ce30">
            <text:p>62.77,</text:p>
          </table:table-cell>
          <table:table-cell office:value-type="string" table:style-name="ce30">
            <text:p>63.5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2:</text:p>
          </table:table-cell>
          <table:table-cell office:value-type="string" table:style-name="ce30">
            <text:p>54.77,</text:p>
          </table:table-cell>
          <table:table-cell office:value-type="string" table:style-name="ce30">
            <text:p>57.69,</text:p>
          </table:table-cell>
          <table:table-cell office:value-type="string" table:style-name="ce30">
            <text:p>61.63,</text:p>
          </table:table-cell>
          <table:table-cell office:value-type="string" table:style-name="ce30">
            <text:p>63.50,</text:p>
          </table:table-cell>
          <table:table-cell office:value-type="string" table:style-name="ce30">
            <text:p>0.3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3:</text:p>
          </table:table-cell>
          <table:table-cell office:value-type="string" table:style-name="ce30">
            <text:p>55.41,</text:p>
          </table:table-cell>
          <table:table-cell office:value-type="string" table:style-name="ce30">
            <text:p>58.34,</text:p>
          </table:table-cell>
          <table:table-cell office:value-type="string" table:style-name="ce30">
            <text:p>62.33,</text:p>
          </table:table-cell>
          <table:table-cell office:value-type="string" table:style-name="ce30">
            <text:p>0.20,</text:p>
          </table:table-cell>
          <table:table-cell office:value-type="string" table:style-name="ce30">
            <text:p>1.0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4:</text:p>
          </table:table-cell>
          <table:table-cell office:value-type="string" table:style-name="ce30">
            <text:p>56.04,</text:p>
          </table:table-cell>
          <table:table-cell office:value-type="string" table:style-name="ce30">
            <text:p>58.99,</text:p>
          </table:table-cell>
          <table:table-cell office:value-type="string" table:style-name="ce30">
            <text:p>63.00,</text:p>
          </table:table-cell>
          <table:table-cell office:value-type="string" table:style-name="ce30">
            <text:p>0.87,</text:p>
          </table:table-cell>
          <table:table-cell office:value-type="string" table:style-name="ce30">
            <text:p>1.6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5:</text:p>
          </table:table-cell>
          <table:table-cell office:value-type="string" table:style-name="ce30">
            <text:p>56.67,</text:p>
          </table:table-cell>
          <table:table-cell office:value-type="string" table:style-name="ce30">
            <text:p>59.63,</text:p>
          </table:table-cell>
          <table:table-cell office:value-type="string" table:style-name="ce30">
            <text:p>63.65,</text:p>
          </table:table-cell>
          <table:table-cell office:value-type="string" table:style-name="ce30">
            <text:p>1.53,</text:p>
          </table:table-cell>
          <table:table-cell office:value-type="string" table:style-name="ce30">
            <text:p>2.3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6:</text:p>
          </table:table-cell>
          <table:table-cell office:value-type="string" table:style-name="ce30">
            <text:p>57.28,</text:p>
          </table:table-cell>
          <table:table-cell office:value-type="string" table:style-name="ce30">
            <text:p>60.25,</text:p>
          </table:table-cell>
          <table:table-cell office:value-type="string" table:style-name="ce30">
            <text:p>0.28,</text:p>
          </table:table-cell>
          <table:table-cell office:value-type="string" table:style-name="ce30">
            <text:p>2.18,</text:p>
          </table:table-cell>
          <table:table-cell office:value-type="string" table:style-name="ce30">
            <text:p>3.0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7:</text:p>
          </table:table-cell>
          <table:table-cell office:value-type="string" table:style-name="ce30">
            <text:p>57.88,</text:p>
          </table:table-cell>
          <table:table-cell office:value-type="string" table:style-name="ce30">
            <text:p>60.84,</text:p>
          </table:table-cell>
          <table:table-cell office:value-type="string" table:style-name="ce30">
            <text:p>0.90,</text:p>
          </table:table-cell>
          <table:table-cell office:value-type="string" table:style-name="ce30">
            <text:p>2.83,</text:p>
          </table:table-cell>
          <table:table-cell office:value-type="string" table:style-name="ce30">
            <text:p>3.6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8:</text:p>
          </table:table-cell>
          <table:table-cell office:value-type="string" table:style-name="ce30">
            <text:p>58.48,</text:p>
          </table:table-cell>
          <table:table-cell office:value-type="string" table:style-name="ce30">
            <text:p>61.44,</text:p>
          </table:table-cell>
          <table:table-cell office:value-type="string" table:style-name="ce30">
            <text:p>1.52,</text:p>
          </table:table-cell>
          <table:table-cell office:value-type="string" table:style-name="ce30">
            <text:p>3.48,</text:p>
          </table:table-cell>
          <table:table-cell office:value-type="string" table:style-name="ce30">
            <text:p>4.3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79:</text:p>
          </table:table-cell>
          <table:table-cell office:value-type="string" table:style-name="ce30">
            <text:p>59.03,</text:p>
          </table:table-cell>
          <table:table-cell office:value-type="string" table:style-name="ce30">
            <text:p>62.00,</text:p>
          </table:table-cell>
          <table:table-cell office:value-type="string" table:style-name="ce30">
            <text:p>2.14,</text:p>
          </table:table-cell>
          <table:table-cell office:value-type="string" table:style-name="ce30">
            <text:p>4.15,</text:p>
          </table:table-cell>
          <table:table-cell office:value-type="string" table:style-name="ce30">
            <text:p>5.0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0:</text:p>
          </table:table-cell>
          <table:table-cell office:value-type="string" table:style-name="ce30">
            <text:p>59.58,</text:p>
          </table:table-cell>
          <table:table-cell office:value-type="string" table:style-name="ce30">
            <text:p>62.57,</text:p>
          </table:table-cell>
          <table:table-cell office:value-type="string" table:style-name="ce30">
            <text:p>2.77,</text:p>
          </table:table-cell>
          <table:table-cell office:value-type="string" table:style-name="ce30">
            <text:p>4.80,</text:p>
          </table:table-cell>
          <table:table-cell office:value-type="string" table:style-name="ce30">
            <text:p>5.7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1:</text:p>
          </table:table-cell>
          <table:table-cell office:value-type="string" table:style-name="ce30">
            <text:p>60.13,</text:p>
          </table:table-cell>
          <table:table-cell office:value-type="string" table:style-name="ce30">
            <text:p>63.13,</text:p>
          </table:table-cell>
          <table:table-cell office:value-type="string" table:style-name="ce30">
            <text:p>3.39,</text:p>
          </table:table-cell>
          <table:table-cell office:value-type="string" table:style-name="ce30">
            <text:p>5.46,</text:p>
          </table:table-cell>
          <table:table-cell office:value-type="string" table:style-name="ce30">
            <text:p>6.3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2:</text:p>
          </table:table-cell>
          <table:table-cell office:value-type="string" table:style-name="ce30">
            <text:p>60.68,</text:p>
          </table:table-cell>
          <table:table-cell office:value-type="string" table:style-name="ce30">
            <text:p>63.70,</text:p>
          </table:table-cell>
          <table:table-cell office:value-type="string" table:style-name="ce30">
            <text:p>4.02,</text:p>
          </table:table-cell>
          <table:table-cell office:value-type="string" table:style-name="ce30">
            <text:p>6.11,</text:p>
          </table:table-cell>
          <table:table-cell office:value-type="string" table:style-name="ce30">
            <text:p>7.0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3:</text:p>
          </table:table-cell>
          <table:table-cell office:value-type="string" table:style-name="ce30">
            <text:p>61.23,</text:p>
          </table:table-cell>
          <table:table-cell office:value-type="string" table:style-name="ce30">
            <text:p>0.26,</text:p>
          </table:table-cell>
          <table:table-cell office:value-type="string" table:style-name="ce30">
            <text:p>4.66,</text:p>
          </table:table-cell>
          <table:table-cell office:value-type="string" table:style-name="ce30">
            <text:p>6.77,</text:p>
          </table:table-cell>
          <table:table-cell office:value-type="string" table:style-name="ce30">
            <text:p>7.7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4:</text:p>
          </table:table-cell>
          <table:table-cell office:value-type="string" table:style-name="ce30">
            <text:p>61.59,</text:p>
          </table:table-cell>
          <table:table-cell office:value-type="string" table:style-name="ce30">
            <text:p>0.63,</text:p>
          </table:table-cell>
          <table:table-cell office:value-type="string" table:style-name="ce30">
            <text:p>5.09,</text:p>
          </table:table-cell>
          <table:table-cell office:value-type="string" table:style-name="ce30">
            <text:p>7.21,</text:p>
          </table:table-cell>
          <table:table-cell office:value-type="string" table:style-name="ce30">
            <text:p>8.1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5:</text:p>
          </table:table-cell>
          <table:table-cell office:value-type="string" table:style-name="ce30">
            <text:p>61.53,</text:p>
          </table:table-cell>
          <table:table-cell office:value-type="string" table:style-name="ce30">
            <text:p>0.41,</text:p>
          </table:table-cell>
          <table:table-cell office:value-type="string" table:style-name="ce30">
            <text:p>4.88,</text:p>
          </table:table-cell>
          <table:table-cell office:value-type="string" table:style-name="ce30">
            <text:p>6.99,</text:p>
          </table:table-cell>
          <table:table-cell office:value-type="string" table:style-name="ce30">
            <text:p>7.9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6:</text:p>
          </table:table-cell>
          <table:table-cell office:value-type="string" table:style-name="ce30">
            <text:p>61.44,</text:p>
          </table:table-cell>
          <table:table-cell office:value-type="string" table:style-name="ce30">
            <text:p>0.20,</text:p>
          </table:table-cell>
          <table:table-cell office:value-type="string" table:style-name="ce30">
            <text:p>4.67,</text:p>
          </table:table-cell>
          <table:table-cell office:value-type="string" table:style-name="ce30">
            <text:p>6.78,</text:p>
          </table:table-cell>
          <table:table-cell office:value-type="string" table:style-name="ce30">
            <text:p>7.7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7:</text:p>
          </table:table-cell>
          <table:table-cell office:value-type="string" table:style-name="ce30">
            <text:p>61.34,</text:p>
          </table:table-cell>
          <table:table-cell office:value-type="string" table:style-name="ce30">
            <text:p>0.00,</text:p>
          </table:table-cell>
          <table:table-cell office:value-type="string" table:style-name="ce30">
            <text:p>4.45,</text:p>
          </table:table-cell>
          <table:table-cell office:value-type="string" table:style-name="ce30">
            <text:p>6.54,</text:p>
          </table:table-cell>
          <table:table-cell office:value-type="string" table:style-name="ce30">
            <text:p>7.50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8:</text:p>
          </table:table-cell>
          <table:table-cell office:value-type="string" table:style-name="ce30">
            <text:p>61.24,</text:p>
          </table:table-cell>
          <table:table-cell office:value-type="string" table:style-name="ce30">
            <text:p>63.81,</text:p>
          </table:table-cell>
          <table:table-cell office:value-type="string" table:style-name="ce30">
            <text:p>4.21,</text:p>
          </table:table-cell>
          <table:table-cell office:value-type="string" table:style-name="ce30">
            <text:p>6.30,</text:p>
          </table:table-cell>
          <table:table-cell office:value-type="string" table:style-name="ce30">
            <text:p>7.2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89:</text:p>
          </table:table-cell>
          <table:table-cell office:value-type="string" table:style-name="ce30">
            <text:p>61.14,</text:p>
          </table:table-cell>
          <table:table-cell office:value-type="string" table:style-name="ce30">
            <text:p>63.62,</text:p>
          </table:table-cell>
          <table:table-cell office:value-type="string" table:style-name="ce30">
            <text:p>3.98,</text:p>
          </table:table-cell>
          <table:table-cell office:value-type="string" table:style-name="ce30">
            <text:p>6.05,</text:p>
          </table:table-cell>
          <table:table-cell office:value-type="string" table:style-name="ce30">
            <text:p>7.01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0:</text:p>
          </table:table-cell>
          <table:table-cell office:value-type="string" table:style-name="ce30">
            <text:p>61.04,</text:p>
          </table:table-cell>
          <table:table-cell office:value-type="string" table:style-name="ce30">
            <text:p>63.44,</text:p>
          </table:table-cell>
          <table:table-cell office:value-type="string" table:style-name="ce30">
            <text:p>3.74,</text:p>
          </table:table-cell>
          <table:table-cell office:value-type="string" table:style-name="ce30">
            <text:p>5.79,</text:p>
          </table:table-cell>
          <table:table-cell office:value-type="string" table:style-name="ce30">
            <text:p>6.76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1:</text:p>
          </table:table-cell>
          <table:table-cell office:value-type="string" table:style-name="ce30">
            <text:p>60.92,</text:p>
          </table:table-cell>
          <table:table-cell office:value-type="string" table:style-name="ce30">
            <text:p>63.26,</text:p>
          </table:table-cell>
          <table:table-cell office:value-type="string" table:style-name="ce30">
            <text:p>3.50,</text:p>
          </table:table-cell>
          <table:table-cell office:value-type="string" table:style-name="ce30">
            <text:p>5.53,</text:p>
          </table:table-cell>
          <table:table-cell office:value-type="string" table:style-name="ce30">
            <text:p>6.49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2:</text:p>
          </table:table-cell>
          <table:table-cell office:value-type="string" table:style-name="ce30">
            <text:p>60.81,</text:p>
          </table:table-cell>
          <table:table-cell office:value-type="string" table:style-name="ce30">
            <text:p>63.09,</text:p>
          </table:table-cell>
          <table:table-cell office:value-type="string" table:style-name="ce30">
            <text:p>3.26,</text:p>
          </table:table-cell>
          <table:table-cell office:value-type="string" table:style-name="ce30">
            <text:p>5.29,</text:p>
          </table:table-cell>
          <table:table-cell office:value-type="string" table:style-name="ce30">
            <text:p>6.24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3:</text:p>
          </table:table-cell>
          <table:table-cell office:value-type="string" table:style-name="ce30">
            <text:p>60.70,</text:p>
          </table:table-cell>
          <table:table-cell office:value-type="string" table:style-name="ce30">
            <text:p>62.92,</text:p>
          </table:table-cell>
          <table:table-cell office:value-type="string" table:style-name="ce30">
            <text:p>3.03,</text:p>
          </table:table-cell>
          <table:table-cell office:value-type="string" table:style-name="ce30">
            <text:p>5.02,</text:p>
          </table:table-cell>
          <table:table-cell office:value-type="string" table:style-name="ce30">
            <text:p>5.9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4:</text:p>
          </table:table-cell>
          <table:table-cell office:value-type="string" table:style-name="ce30">
            <text:p>60.59,</text:p>
          </table:table-cell>
          <table:table-cell office:value-type="string" table:style-name="ce30">
            <text:p>62.74,</text:p>
          </table:table-cell>
          <table:table-cell office:value-type="string" table:style-name="ce30">
            <text:p>2.79,</text:p>
          </table:table-cell>
          <table:table-cell office:value-type="string" table:style-name="ce30">
            <text:p>4.78,</text:p>
          </table:table-cell>
          <table:table-cell office:value-type="string" table:style-name="ce30">
            <text:p>5.72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5:</text:p>
          </table:table-cell>
          <table:table-cell office:value-type="string" table:style-name="ce30">
            <text:p>60.48,</text:p>
          </table:table-cell>
          <table:table-cell office:value-type="string" table:style-name="ce30">
            <text:p>62.58,</text:p>
          </table:table-cell>
          <table:table-cell office:value-type="string" table:style-name="ce30">
            <text:p>2.57,</text:p>
          </table:table-cell>
          <table:table-cell office:value-type="string" table:style-name="ce30">
            <text:p>4.51,</text:p>
          </table:table-cell>
          <table:table-cell office:value-type="string" table:style-name="ce30">
            <text:p>5.45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6:</text:p>
          </table:table-cell>
          <table:table-cell office:value-type="string" table:style-name="ce30">
            <text:p>60.36,</text:p>
          </table:table-cell>
          <table:table-cell office:value-type="string" table:style-name="ce30">
            <text:p>62.40,</text:p>
          </table:table-cell>
          <table:table-cell office:value-type="string" table:style-name="ce30">
            <text:p>2.33,</text:p>
          </table:table-cell>
          <table:table-cell office:value-type="string" table:style-name="ce30">
            <text:p>4.26,</text:p>
          </table:table-cell>
          <table:table-cell office:value-type="string" table:style-name="ce30">
            <text:p>5.18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7:</text:p>
          </table:table-cell>
          <table:table-cell office:value-type="string" table:style-name="ce30">
            <text:p>60.24,</text:p>
          </table:table-cell>
          <table:table-cell office:value-type="string" table:style-name="ce30">
            <text:p>62.25,</text:p>
          </table:table-cell>
          <table:table-cell office:value-type="string" table:style-name="ce30">
            <text:p>2.10,</text:p>
          </table:table-cell>
          <table:table-cell office:value-type="string" table:style-name="ce30">
            <text:p>4.00,</text:p>
          </table:table-cell>
          <table:table-cell office:value-type="string" table:style-name="ce30">
            <text:p>4.93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8:</text:p>
          </table:table-cell>
          <table:table-cell office:value-type="string" table:style-name="ce30">
            <text:p>60.13,</text:p>
          </table:table-cell>
          <table:table-cell office:value-type="string" table:style-name="ce30">
            <text:p>62.08,</text:p>
          </table:table-cell>
          <table:table-cell office:value-type="string" table:style-name="ce30">
            <text:p>1.88,</text:p>
          </table:table-cell>
          <table:table-cell office:value-type="string" table:style-name="ce30">
            <text:p>3.75,</text:p>
          </table:table-cell>
          <table:table-cell office:value-type="string" table:style-name="ce30">
            <text:p>4.67,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99:</text:p>
          </table:table-cell>
          <table:table-cell office:value-type="string" table:style-name="ce30">
            <text:p>60.01,</text:p>
          </table:table-cell>
          <table:table-cell office:value-type="string" table:style-name="ce30">
            <text:p>61.92,</text:p>
          </table:table-cell>
          <table:table-cell office:value-type="string" table:style-name="ce30">
            <text:p>1.65,</text:p>
          </table:table-cell>
          <table:table-cell office:value-type="string" table:style-name="ce30">
            <text:p>3.50,</text:p>
          </table:table-cell>
          <table:table-cell office:value-type="string" table:style-name="ce30">
            <text:p>4.40,</text:p>
          </table:table-cell>
          <table:table-cell table:number-columns-repeated="16378"/>
        </table:table-row>
        <table:table-row table:number-rows-repeated="1048470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2NewPS1500Wwith1ParralandOn_(2).A1:2NewPS1500Wwith1ParralandOn_(2).A106" table:name="_2NewPS1500Wwith1ParralandOneSeries26May2021__2" table:display-filter-buttons="true" table:on-update-keep-size="false" table:on-update-keep-styles="true" table:refresh-delay="false">
          <table:database-source-sql table:database-name="Provider=Microsoft.Mashup.OleDb.1;Data Source=$Workbook$;Location=&quot;2NewPS1500Wwith1ParralandOneSeries26May2021 (2)&quot;;Extended Properties=&quot;&quot;" table:sql-statement="SELECT * FROM [2NewPS1500Wwith1ParralandOneSeries26May2021 (2)]"/>
        </table:database-range>
        <table:database-range table:target-range-address="2NewPS1500Wwith1ParralandOneSer.A1:2NewPS1500Wwith1ParralandOneSer.F106" table:name="_2NewPS1500Wwith1ParralandOneSeries26May2021" table:display-filter-buttons="true" table:on-update-keep-size="false" table:on-update-keep-styles="true" table:refresh-delay="false">
          <table:database-source-sql table:database-name="Provider=Microsoft.Mashup.OleDb.1;Data Source=$Workbook$;Location=2NewPS1500Wwith1ParralandOneSeries26May2021;Extended Properties=&quot;&quot;" table:sql-statement="SELECT * FROM [2NewPS1500Wwith1ParralandOneSeries26May2021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ime-style style:name="N36">
      <number:hours/>
      <number:text>:</number:text>
      <number:minutes number:style="long"/>
      <number:text> </number:text>
      <number:am-pm/>
    </number:tim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an Crotty</meta:initial-creator>
    <dc:creator>Ian Crotty</dc:creator>
    <meta:creation-date>2021-05-26T13:45:29Z</meta:creation-date>
    <dc:date>2021-05-27T18:19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maximum="6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maximum="80" chart:minimum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083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6.0pt" svg:width="362.4705511811023pt" chart:style-name="Crt0">
        <chart:title chart:style-name="CT00">
          <text:p text:style-name="a0" text:class-names="" text:cond-style-name="">Temp vs tim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[s]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Temperatre [Deg C]<text:line-break/></text:p>
            </chart:title>
            <chart:grid chart:class="major" chart:style-name="GMa1"/>
          </chart:axis>
          <chart:series chart:values-cell-range-address="Sheet1.$L$18:.$L$84" chart:class="chart:scatter" chart:attached-axis="primary-y" chart:style-name="G0S0">
            <chart:domain table:cell-range-address="Sheet1.$B$18:.$B$84"/>
            <chart:data-point chart:repeated="67"/>
          </chart:series>
          <chart:series chart:values-cell-range-address="Sheet1.$M$18:.$M$84" chart:class="chart:scatter" chart:attached-axis="primary-y" chart:style-name="G0S1">
            <chart:domain table:cell-range-address="Sheet1.$B$18:.$B$84"/>
            <chart:data-label chart:style-name="DL01"/>
            <chart:data-point chart:repeated="67"/>
          </chart:series>
          <chart:series chart:values-cell-range-address="Sheet1.$N$18:.$N$84" chart:class="chart:scatter" chart:attached-axis="primary-y" chart:style-name="G0S2">
            <chart:domain table:cell-range-address="Sheet1.$B$18:.$B$84"/>
            <chart:data-label chart:style-name="DL02"/>
            <chart:data-point chart:repeated="6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