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Test with new PC named PCEPUCM04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Obtained from Olovier in the SS of the 513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Ian crotty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09. 04. 2021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Ian Crotty</meta:initial-creator>
    <dc:creator>Ian Crotty</dc:creator>
    <meta:creation-date>2021-04-09T10:00:06Z</meta:creation-date>
    <dc:date>2021-04-09T10:04:33Z</dc:date>
  </office:meta>
</office:document-meta>
</file>