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Calibration from data file "CalibrationThermo8April2021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3" table:style-name="ce1"/>
          <table:table-cell office:value-type="date" office:date-value="2021-04-19T00:00:00" table:style-name="ce2">
            <text:p>19-Apr-21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number-columns-repeated="3" table:style-name="ce1"/>
          <table:table-cell office:value-type="string" table:style-name="ce1">
            <text:p>Ian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Ian Crotty</meta:initial-creator>
    <dc:creator>Ian Crotty</dc:creator>
    <meta:creation-date>2021-04-19T15:54:57Z</meta:creation-date>
    <dc:date>2021-04-19T15:57:25Z</dc:date>
  </office:meta>
</office:document-meta>
</file>